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StarSymbol" svg:font-family="StarSymbol, 'Arial Unicode MS'"/>
    <style:font-face style:name="TimesNewRomanPSMT" svg:font-family="TimesNewRomanPSMT" style:font-family-generic="roman"/>
    <style:font-face style:name="Wingdings" svg:font-family="Wingdings" style:font-charset="x-symbol"/>
    <style:font-face style:name="Wingdings 2" svg:font-family="'Wingdings 2'" style:font-charset="x-symbol"/>
    <style:font-face style:name="arial" svg:font-family="arial" style:font-family-generic="swiss"/>
  </office:font-face-decls>
  <office:automatic-styles>
    <style:style style:name="Tabla1" style:family="table">
      <style:table-properties style:width="16.602cm" fo:margin-left="0.067cm" table:align="left" style:writing-mode="lr-tb"/>
    </style:style>
    <style:style style:name="Tabla1.A" style:family="table-column">
      <style:table-column-properties style:column-width="2.662cm"/>
    </style:style>
    <style:style style:name="Tabla1.B" style:family="table-column">
      <style:table-column-properties style:column-width="13.94cm"/>
    </style:style>
    <style:style style:name="Tabla1.1" style:family="table-row">
      <style:table-row-properties style:min-row-height="0.633cm" fo:keep-together="auto"/>
    </style:style>
    <style:style style:name="Tabla1.A1" style:family="table-cell">
      <style:table-cell-properties fo:background-color="#ffffff" fo:padding-left="0.191cm" fo:padding-right="0.191cm" fo:padding-top="0cm" fo:padding-bottom="0cm" fo:border="0.5pt solid #00000a">
        <style:background-image/>
      </style:table-cell-properties>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2" style:family="table">
      <style:table-properties style:width="16.552cm" fo:margin-left="0.083cm" table:align="left" style:writing-mode="lr-tb"/>
    </style:style>
    <style:style style:name="Tabla2.A" style:family="table-column">
      <style:table-column-properties style:column-width="2.646cm"/>
    </style:style>
    <style:style style:name="Tabla2.B" style:family="table-column">
      <style:table-column-properties style:column-width="13.907cm"/>
    </style:style>
    <style:style style:name="Tabla2.1" style:family="table-row">
      <style:table-row-properties style:min-row-height="0.633cm" fo:keep-together="auto"/>
    </style:style>
    <style:style style:name="Tabla2.A1" style:family="table-cell">
      <style:table-cell-properties fo:background-color="#ffffff" fo:padding-left="0.191cm" fo:padding-right="0.191cm" fo:padding-top="0cm" fo:padding-bottom="0cm" fo:border="0.5pt solid #00000a">
        <style:background-image/>
      </style:table-cell-properties>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P1" style:family="paragraph" style:parent-style-name="Footnote">
      <style:paragraph-properties fo:text-align="justify" style:justify-single-word="false"/>
      <style:text-properties style:font-name="Arial1" style:font-name-complex="Arial1"/>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officeooo:paragraph-rsid="00086327" style:font-name-complex="Arial1"/>
    </style:style>
    <style:style style:name="P3" style:family="paragraph" style:parent-style-name="Footnote">
      <style:text-properties style:font-name="Arial1" style:font-name-complex="Arial1"/>
    </style:style>
    <style:style style:name="P4" style:family="paragraph" style:parent-style-name="Standard">
      <style:paragraph-properties fo:text-align="justify" style:justify-single-word="false"/>
      <style:text-properties style:font-name="Arial1" fo:font-size="11pt" officeooo:paragraph-rsid="00086327" style:font-size-asian="11pt" style:font-size-complex="11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1pt" officeooo:paragraph-rsid="00086327" style:font-size-asian="11pt" style:font-size-complex="11pt"/>
    </style:style>
    <style:style style:name="P6" style:family="paragraph" style:parent-style-name="Standard">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 style:family="paragraph" style:parent-style-name="Standard">
      <style:paragraph-properties fo:margin-top="0cm" fo:margin-bottom="0cm" style:contextual-spacing="false" style:line-height-at-least="0.176cm" fo:orphans="0" fo:widows="0"/>
      <style:text-properties style:font-name="Arial1" fo:font-size="11pt" officeooo:paragraph-rsid="00086327" style:font-size-asian="11pt" style:font-size-complex="11pt"/>
    </style:style>
    <style:style style:name="P9" style:family="paragraph" style:parent-style-name="Standard">
      <style:paragraph-properties fo:margin-top="0cm" fo:margin-bottom="0cm" style:contextual-spacing="false" style:line-height-at-least="0.176cm" fo:text-align="justify" style:justify-single-word="false" fo:orphans="0" fo:widows="0"/>
      <style:text-properties style:font-name="Arial1" fo:font-size="11pt" officeooo:paragraph-rsid="00086327" style:font-size-asian="11pt" style:font-size-complex="11pt"/>
    </style:style>
    <style:style style:name="P10" style:family="paragraph" style:parent-style-name="Text_20_body">
      <loext:graphic-properties draw:fill="solid" draw:fill-color="#ffffff" draw:opacity="100%"/>
      <style:paragraph-properties fo:margin-left="0cm" fo:margin-right="-0.021cm" fo:margin-top="0cm" fo:margin-bottom="0cm" style:contextual-spacing="false" style:line-height-at-least="0.176cm" fo:text-align="justify" style:justify-single-word="false" fo:orphans="0" fo:widows="0" fo:text-indent="0cm" style:auto-text-indent="false" fo:background-color="#ffffff"/>
      <style:text-properties style:font-name="Arial1" fo:font-size="11pt" officeooo:paragraph-rsid="00086327" style:font-size-asian="11pt" style:font-size-complex="11pt"/>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Arial1" fo:font-size="11pt" officeooo:paragraph-rsid="00086327" style:font-size-asian="11pt" style:font-size-complex="11pt"/>
    </style:style>
    <style:style style:name="P12" style:family="paragraph" style:parent-style-name="Standard">
      <style:paragraph-properties style:line-height-at-least="0.176cm" fo:text-align="justify" style:justify-single-word="false"/>
      <style:text-properties style:font-name="Arial1" fo:font-size="11pt" officeooo:paragraph-rsid="00086327" style:font-size-asian="11pt" style:font-size-complex="11pt"/>
    </style:style>
    <style:style style:name="P13" style:family="paragraph" style:parent-style-name="Standard">
      <style:paragraph-properties fo:margin-top="0cm" fo:margin-bottom="0cm" style:contextual-spacing="false" style:line-height-at-least="0.176cm" fo:text-align="center" style:justify-single-word="false" fo:orphans="0" fo:widows="0"/>
      <style:text-properties style:font-name="Arial1" fo:font-size="11pt" officeooo:paragraph-rsid="00086327" style:font-size-asian="11pt" style:font-size-complex="11pt"/>
    </style:style>
    <style:style style:name="P14" style:family="paragraph" style:parent-style-name="Standard">
      <style:paragraph-properties fo:margin-top="0cm" fo:margin-bottom="0cm" style:contextual-spacing="false" style:line-height-at-least="0.176cm" fo:text-align="justify" style:justify-single-word="false" fo:orphans="0" fo:widows="0"/>
      <style:text-properties style:font-name="Arial1" fo:font-size="11pt" officeooo:rsid="001a9038" officeooo:paragraph-rsid="00086327" style:font-size-asian="11pt" style:font-size-complex="11pt"/>
    </style:style>
    <style:style style:name="P15" style:family="paragraph" style:parent-style-name="Standard">
      <style:paragraph-properties fo:text-align="justify" style:justify-single-word="false"/>
      <style:text-properties style:font-name="Arial1" fo:font-size="11pt" officeooo:rsid="00162c0d" officeooo:paragraph-rsid="00086327" style:font-size-asian="11pt" style:font-size-complex="11pt"/>
    </style:style>
    <style:style style:name="P16" style:family="paragraph" style:parent-style-name="Standard">
      <style:paragraph-properties fo:margin-top="0cm" fo:margin-bottom="0cm" style:contextual-spacing="false" style:line-height-at-least="0.176cm" fo:text-align="justify" style:justify-single-word="false" fo:orphans="0" fo:widows="0"/>
      <style:text-properties style:font-name="Arial1" fo:font-size="11pt" officeooo:rsid="00162c0d" officeooo:paragraph-rsid="00086327" style:font-size-asian="11pt" style:font-size-complex="11pt"/>
    </style:style>
    <style:style style:name="P17" style:family="paragraph" style:parent-style-name="Standard">
      <style:paragraph-properties fo:text-align="justify" style:justify-single-word="false"/>
      <style:text-properties style:font-name="Arial1" fo:font-size="11pt" officeooo:rsid="00116bc0" officeooo:paragraph-rsid="00086327" style:font-size-asian="11pt" style:font-size-complex="11pt"/>
    </style:style>
    <style:style style:name="P18" style:family="paragraph" style:parent-style-name="Standard">
      <style:paragraph-properties fo:text-align="justify" style:justify-single-word="false"/>
      <style:text-properties style:font-name="Arial1" fo:font-size="11pt" officeooo:rsid="00077d51" officeooo:paragraph-rsid="00086327" style:font-size-asian="11pt" style:font-size-complex="11pt"/>
    </style:style>
    <style:style style:name="P19" style:family="paragraph" style:parent-style-name="Standard">
      <style:text-properties style:font-name="Arial1" fo:font-size="11pt" officeooo:paragraph-rsid="00086327" style:font-size-asian="11pt" style:font-size-complex="11pt"/>
    </style:style>
    <style:style style:name="P2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rsid="00039ff6" officeooo:paragraph-rsid="00086327" style:font-size-asian="11pt" style:font-size-complex="11pt"/>
    </style:style>
    <style:style style:name="P2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rsid="0011f298" officeooo:paragraph-rsid="00086327" style:font-size-asian="11pt" style:font-size-complex="11pt"/>
    </style:style>
    <style:style style:name="P2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paragraph-rsid="00086327" style:font-size-asian="11pt" style:font-size-complex="11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1pt" officeooo:paragraph-rsid="00086327" style:font-size-asian="11pt" style:font-name-complex="Arial1" style:font-size-complex="11pt"/>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1pt" officeooo:paragraph-rsid="00086327" style:font-size-asian="11pt" style:font-name-complex="Arial1" style:font-size-complex="11pt"/>
    </style:style>
    <style:style style:name="P25" style:family="paragraph" style:parent-style-name="Text_20_body">
      <style:paragraph-properties fo:margin-left="0cm" fo:margin-right="0cm" fo:margin-top="0cm" fo:margin-bottom="0cm" style:contextual-spacing="false" fo:text-indent="0cm" style:auto-text-indent="false"/>
      <style:text-properties style:font-name="Arial1" fo:font-size="11pt" officeooo:paragraph-rsid="00086327" style:font-size-asian="11pt" style:font-name-complex="Arial1" style:font-size-complex="11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1pt" fo:font-weight="bold" officeooo:paragraph-rsid="00086327" style:font-size-asian="11pt" style:font-weight-asian="bold" style:font-name-complex="Arial1" style:font-size-complex="11pt" style:font-weight-complex="bold"/>
    </style:style>
    <style:style style:name="P2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Arial1" fo:font-size="11pt" fo:language="es" fo:country="AR" fo:font-weight="bold" officeooo:paragraph-rsid="00086327" style:font-size-asian="11pt" style:font-weight-asian="bold" style:font-size-complex="11pt" style:font-weight-complex="bold"/>
    </style:style>
    <style:style style:name="P28" style:family="paragraph" style:parent-style-name="Standard">
      <style:paragraph-properties fo:margin-top="0cm" fo:margin-bottom="0cm" style:contextual-spacing="false" style:line-height-at-least="0.176cm" fo:text-align="center" style:justify-single-word="false"/>
      <style:text-properties style:font-name="Arial1" fo:font-size="11pt" fo:language="es" fo:country="AR" fo:font-weight="bold" officeooo:paragraph-rsid="00086327" style:font-size-asian="11pt" style:font-weight-asian="bold" style:font-size-complex="11pt" style:font-weight-complex="bold"/>
    </style:style>
    <style:style style:name="P29" style:family="paragraph" style:parent-style-name="Standard">
      <style:paragraph-properties fo:margin-top="0cm" fo:margin-bottom="0cm" style:contextual-spacing="false" style:line-height-at-least="0.176cm" fo:orphans="0" fo:widows="0"/>
      <style:text-properties style:font-name="Arial1" fo:font-size="11pt" fo:language="es" fo:country="AR" fo:font-weight="bold" officeooo:paragraph-rsid="00086327" style:font-size-asian="11pt" style:font-weight-asian="bold" style:font-size-complex="11pt" style:font-weight-complex="bold"/>
    </style:style>
    <style:style style:name="P30" style:family="paragraph" style:parent-style-name="Standard">
      <style:paragraph-properties fo:margin-top="0cm" fo:margin-bottom="0cm" style:contextual-spacing="false" style:line-height-at-least="0.176cm" fo:orphans="0" fo:widows="0"/>
      <style:text-properties style:font-name="Arial1" fo:font-size="11pt" fo:language="es" fo:country="AR" fo:font-weight="bold" officeooo:paragraph-rsid="00086327" style:font-size-asian="11pt" style:font-weight-asian="bold" style:font-size-complex="11pt"/>
    </style:style>
    <style:style style:name="P31" style:family="paragraph" style:parent-style-name="Standard">
      <style:paragraph-properties fo:margin-top="0cm" fo:margin-bottom="0cm" style:contextual-spacing="false" style:line-height-at-least="0.176cm" fo:text-align="center" style:justify-single-word="false" fo:orphans="0" fo:widows="0"/>
      <style:text-properties style:font-name="Arial1" fo:font-size="11pt" fo:language="es" fo:country="AR" fo:font-weight="bold" officeooo:paragraph-rsid="00086327" style:font-size-asian="11pt" style:font-weight-asian="bold" style:font-size-complex="11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3.009cm" style:auto-text-indent="false"/>
      <style:text-properties style:font-name="Arial1" fo:font-size="11pt" fo:language="es" fo:country="AR" officeooo:paragraph-rsid="00086327" style:font-size-asian="11pt" style:font-size-complex="11pt"/>
    </style:style>
    <style:style style:name="P33" style:family="paragraph" style:parent-style-name="Standard">
      <style:paragraph-properties fo:margin-top="0cm" fo:margin-bottom="0cm" style:contextual-spacing="false" style:line-height-at-least="0.176cm" fo:orphans="0" fo:widows="0"/>
      <style:text-properties style:font-name="Arial1" fo:font-size="11pt" fo:language="es" fo:country="AR" officeooo:paragraph-rsid="00086327" style:font-size-asian="11pt" style:font-size-complex="11pt"/>
    </style:style>
    <style:style style:name="P34" style:family="paragraph" style:parent-style-name="Standard">
      <style:paragraph-properties fo:margin-top="0cm" fo:margin-bottom="0cm" style:contextual-spacing="false" style:line-height-at-least="0.176cm" fo:orphans="0" fo:widows="0"/>
      <style:text-properties style:font-name="Arial1" fo:font-size="11pt" fo:language="es" fo:country="AR" fo:font-weight="normal" officeooo:paragraph-rsid="00086327" style:font-size-asian="11pt" style:font-weight-asian="normal" style:font-size-complex="11pt" style:font-weight-complex="normal"/>
    </style:style>
    <style:style style:name="P35" style:family="paragraph" style:parent-style-name="Standard">
      <style:paragraph-properties style:line-height-at-least="0.176cm" fo:text-align="justify" style:justify-single-word="false"/>
      <style:text-properties style:font-name="Arial1" fo:font-size="11pt" fo:language="es" fo:country="ES" officeooo:paragraph-rsid="00086327" style:font-name-asian="Calibri" style:font-size-asian="11pt" style:font-name-complex="Calibri" style:font-size-complex="11pt"/>
    </style:style>
    <style:style style:name="P36" style:family="paragraph" style:parent-style-name="Standard">
      <style:paragraph-properties fo:margin-top="0cm" fo:margin-bottom="0cm" style:contextual-spacing="false" style:line-height-at-least="0.176cm" fo:orphans="0" fo:widows="0"/>
      <style:text-properties style:font-name="Arial1" fo:font-size="11pt" fo:language="es" fo:country="ES" officeooo:paragraph-rsid="00086327" style:font-name-asian="Calibri" style:font-size-asian="11pt" style:font-name-complex="Calibri" style:font-size-complex="11pt"/>
    </style:style>
    <style:style style:name="P37" style:family="paragraph" style:parent-style-name="Standard">
      <style:text-properties style:font-name="Arial1" fo:font-size="11pt" fo:font-style="normal" fo:font-weight="normal" officeooo:paragraph-rsid="00086327"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cm" fo:margin-right="1.058cm" fo:margin-top="0cm" fo:margin-bottom="0cm" style:contextual-spacing="false" fo:text-align="justify" style:justify-single-word="false" fo:text-indent="0cm" style:auto-text-indent="false"/>
      <style:text-properties style:font-name="Arial1" fo:font-size="11pt" fo:font-style="normal" style:text-underline-style="none" fo:font-weight="normal" officeooo:paragraph-rsid="00086327" style:font-size-asian="11pt" style:font-style-asian="normal" style:font-weight-asian="normal" style:font-size-complex="11pt" style:font-style-complex="normal" style:font-weight-complex="normal"/>
    </style:style>
    <style:style style:name="P39" style:family="paragraph" style:parent-style-name="Texto_20_independiente_20_2">
      <style:paragraph-properties fo:margin-left="0cm" fo:margin-right="0cm" fo:margin-top="0cm" fo:margin-bottom="0cm" style:contextual-spacing="false" fo:text-indent="0cm" style:auto-text-indent="false"/>
      <style:text-properties style:font-name="Arial1" fo:font-size="11pt" fo:font-style="normal" officeooo:paragraph-rsid="00086327" style:font-size-asian="11pt" style:font-style-asian="normal" style:font-name-complex="Arial1" style:font-size-complex="11pt"/>
    </style:style>
    <style:style style:name="P40" style:family="paragraph" style:parent-style-name="Standard">
      <style:paragraph-properties fo:margin-top="0cm" fo:margin-bottom="0cm" style:contextual-spacing="false" fo:text-align="justify" style:justify-single-word="false"/>
      <style:text-properties style:font-name="Arial1" fo:font-size="11pt" fo:font-style="italic" fo:font-weight="bold" officeooo:paragraph-rsid="00086327" style:font-size-asian="11pt" style:font-style-asian="italic" style:font-weight-asian="bold" style:font-size-complex="11pt" style:font-style-complex="italic" style:font-weight-complex="bold"/>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086327" style:font-size-asian="12pt" style:font-name-complex="Arial1"/>
    </style:style>
    <style:style style:name="P42" style:family="paragraph" style:parent-style-name="Standard">
      <style:text-properties style:font-name="Arial1" fo:font-style="normal" fo:font-weight="normal" officeooo:paragraph-rsid="00086327" style:font-style-asian="normal" style:font-weight-asian="normal" style:font-style-complex="normal"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86327"/>
    </style:style>
    <style:style style:name="P44" style:family="paragraph" style:parent-style-name="Text_20_body">
      <style:paragraph-properties fo:margin-top="0cm" fo:margin-bottom="0cm" style:contextual-spacing="false" fo:text-align="justify" style:justify-single-word="false"/>
      <style:text-properties officeooo:paragraph-rsid="00086327"/>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086327" style:font-size-asian="11pt" style:font-size-complex="11pt"/>
    </style:style>
    <style:style style:name="P46" style:family="paragraph" style:parent-style-name="Standard">
      <style:text-properties fo:font-size="11pt" officeooo:paragraph-rsid="00086327" style:font-size-asian="11pt" style:font-size-complex="11pt"/>
    </style:style>
    <style:style style:name="P47" style:family="paragraph" style:parent-style-name="Text_20_body_20_indent">
      <style:paragraph-properties fo:margin-left="0cm" fo:margin-right="0cm" fo:margin-top="0cm" fo:margin-bottom="0cm" style:contextual-spacing="false" fo:text-indent="0cm" style:auto-text-indent="false"/>
      <style:text-properties fo:font-size="11pt" officeooo:paragraph-rsid="00086327" style:font-size-asian="11pt" style:font-size-complex="11pt"/>
    </style:style>
    <style:style style:name="P48" style:family="paragraph" style:parent-style-name="Texto_20_independiente_20_2">
      <style:paragraph-properties fo:margin-left="0cm" fo:margin-right="0cm" fo:margin-top="0cm" fo:margin-bottom="0cm" style:contextual-spacing="false" fo:text-indent="0cm" style:auto-text-indent="false"/>
      <style:text-properties fo:font-size="11pt" officeooo:paragraph-rsid="00086327" style:font-size-asian="11pt" style:font-size-complex="11pt"/>
    </style:style>
    <style:style style:name="P49" style:family="paragraph" style:parent-style-name="Standard">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1" fo:font-size="11pt" fo:language="es" fo:country="AR" fo:font-style="normal" style:text-underline-style="none" fo:font-weight="normal" officeooo:rsid="0010a177" officeooo:paragraph-rsid="00086327" style:font-name-asian="Arial2" style:font-size-asian="11pt" style:font-style-asian="normal" style:font-weight-asian="normal" style:font-name-complex="Arial2" style:font-size-complex="11pt" style:font-style-complex="normal" style:font-weight-complex="normal"/>
    </style:style>
    <style:style style:name="P50" style:family="paragraph" style:parent-style-name="Standard">
      <style:text-properties officeooo:paragraph-rsid="00086327"/>
    </style:style>
    <style:style style:name="P5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1pt" fo:font-style="normal" fo:font-weight="normal" officeooo:rsid="0008d019" officeooo:paragraph-rsid="000b3a35"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style:font-name="arial" fo:font-size="11pt" fo:font-style="normal" fo:font-weight="normal" officeooo:rsid="00163614" officeooo:paragraph-rsid="000b3a35" style:font-size-asian="11pt" style:font-style-asian="normal" style:font-weight-asian="normal" style:font-size-complex="11pt" style:font-style-complex="normal" style:font-weight-complex="normal"/>
    </style:style>
    <style:style style:name="P53" style:family="paragraph" style:parent-style-name="Standard">
      <loext:graphic-properties draw:fill-gradient-name="gradient" draw:fill-hatch-name="hatch"/>
      <style:paragraph-properties fo:line-height="100%"/>
      <style:text-properties style:font-name="arial" fo:font-size="11pt" fo:font-style="normal" fo:font-weight="normal" officeooo:rsid="00163614" officeooo:paragraph-rsid="000b3a35" style:font-size-asian="11pt" style:font-style-asian="normal" style:font-weight-asian="normal" style:font-size-complex="11pt" style:font-style-complex="normal" style:font-weight-complex="normal"/>
    </style:style>
    <style:style style:name="P54" style:family="paragraph" style:parent-style-name="Standard">
      <loext:graphic-properties draw:fill-gradient-name="gradient" draw:fill-hatch-name="hatch"/>
      <style:paragraph-properties fo:line-height="100%" fo:text-align="justify" style:justify-single-word="false"/>
      <style:text-properties style:font-name="arial" fo:font-size="11pt" fo:font-style="normal" fo:font-weight="normal" officeooo:rsid="0014b716" officeooo:paragraph-rsid="000b3a35" style:font-size-asian="11pt" style:font-style-asian="normal" style:font-weight-asian="normal" style:font-size-complex="11pt" style:font-style-complex="normal" style:font-weight-complex="normal"/>
    </style:style>
    <style:style style:name="P55" style:family="paragraph" style:parent-style-name="Standard">
      <loext:graphic-properties draw:fill-gradient-name="gradient" draw:fill-hatch-name="hatch"/>
      <style:paragraph-properties fo:line-height="100%"/>
      <style:text-properties style:font-name="arial" fo:font-size="11pt" fo:font-style="normal" fo:font-weight="normal" officeooo:rsid="0014b716" officeooo:paragraph-rsid="000b3a35" style:font-size-asian="11pt" style:font-style-asian="normal" style:font-weight-asian="normal" style:font-size-complex="11pt" style:font-style-complex="normal" style:font-weight-complex="normal"/>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1pt" fo:font-style="normal" style:text-underline-style="none" fo:font-weight="normal" officeooo:rsid="0008d019" officeooo:paragraph-rsid="000ce9c9"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style="normal" style:text-underline-style="none" fo:font-weight="normal" officeooo:rsid="0014b716" officeooo:paragraph-rsid="000ce9c9"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ab-stops>
          <style:tab-stop style:position="1.27cm"/>
        </style:tab-stops>
      </style:paragraph-properties>
      <style:text-properties style:font-name="Arial" fo:font-size="11pt" fo:font-style="normal" style:text-underline-style="none" fo:font-weight="normal" officeooo:rsid="00085cb2" officeooo:paragraph-rsid="000d32af"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ab-stops>
          <style:tab-stop style:position="1.27cm"/>
        </style:tab-stops>
      </style:paragraph-properties>
      <style:text-properties style:font-name="Arial" fo:font-size="11pt" fo:font-style="normal" style:text-underline-style="none" fo:font-weight="normal" officeooo:paragraph-rsid="000d32af" style:font-size-asian="11pt" style:font-style-asian="normal" style:font-weight-asian="normal" style:font-size-complex="11pt" style:font-style-complex="normal" style:font-weight-complex="normal"/>
    </style:style>
    <style:style style:name="P60"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style:font-name="Arial" fo:font-size="11pt" fo:language="es" fo:country="ES" fo:font-style="normal" style:text-underline-style="none" fo:font-weight="normal" officeooo:paragraph-rsid="0011ac5f" style:font-name-asian="Calibri" style:font-size-asian="11pt" style:font-style-asian="normal" style:font-weight-asian="normal" style:font-name-complex="Calibri" style:font-size-complex="11pt" style:font-style-complex="normal" style:font-weight-complex="normal"/>
    </style:style>
    <style:style style:name="P61" style:family="paragraph" style:parent-style-name="Standard" style:master-page-name="Standard">
      <style:paragraph-properties fo:margin-top="0cm" fo:margin-bottom="0cm" style:contextual-spacing="false" style:line-height-at-least="0.176cm" fo:orphans="0" fo:widows="0" style:page-number="auto"/>
      <style:text-properties style:font-name="Arial1" fo:font-size="11pt" officeooo:paragraph-rsid="00086327" style:font-size-asian="11pt" style:font-size-complex="11pt"/>
    </style:style>
    <style:style style:name="P62" style:family="paragraph" style:parent-style-name="Standard" style:list-style-name="L1">
      <style:paragraph-properties fo:text-align="justify" style:justify-single-word="false"/>
      <style:text-properties style:font-name="Arial1" fo:font-size="11pt" officeooo:rsid="00162c0d" officeooo:paragraph-rsid="00086327" style:font-size-asian="11pt" style:font-size-complex="11pt"/>
    </style:style>
    <style:style style:name="P63" style:family="paragraph" style:parent-style-name="Standard" style:list-style-name="L1">
      <style:paragraph-properties fo:text-align="justify" style:justify-single-word="false"/>
      <style:text-properties style:font-name="Arial1" fo:font-size="11pt" officeooo:paragraph-rsid="00086327" style:font-size-asian="11pt" style:font-size-complex="11pt"/>
    </style:style>
    <style:style style:name="P64" style:family="paragraph" style:parent-style-name="Standard" style:list-style-name="WW8Num21">
      <style:paragraph-properties fo:margin-left="0cm" fo:margin-right="0cm" fo:text-align="justify" style:justify-single-word="false" fo:text-indent="0cm" style:auto-text-indent="false">
        <style:tab-stops>
          <style:tab-stop style:position="1.27cm"/>
        </style:tab-stops>
      </style:paragraph-properties>
      <style:text-properties style:font-name="Arial1" fo:font-size="11pt" officeooo:rsid="00077d51" officeooo:paragraph-rsid="000d32af" style:font-size-asian="11pt" style:font-size-complex="11pt"/>
    </style:style>
    <style:style style:name="P65" style:family="paragraph" style:parent-style-name="Standard" style:list-style-name="L12">
      <style:text-properties style:font-name="Arial1" fo:font-size="11pt" officeooo:paragraph-rsid="00086327" style:font-size-asian="11pt" style:font-size-complex="11pt"/>
    </style:style>
    <style:style style:name="P66" style:family="paragraph" style:parent-style-name="Standard" style:list-style-name="L13">
      <style:text-properties style:font-name="Arial1" fo:font-size="11pt" officeooo:paragraph-rsid="00086327" style:font-size-asian="11pt" style:font-size-complex="11pt"/>
    </style:style>
    <style:style style:name="P67" style:family="paragraph" style:parent-style-name="Standard" style:list-style-name="L14">
      <style:text-properties style:font-name="Arial1" fo:font-size="11pt" officeooo:paragraph-rsid="00086327" style:font-size-asian="11pt" style:font-size-complex="11pt"/>
    </style:style>
    <style:style style:name="P68" style:family="paragraph" style:parent-style-name="Standard" style:list-style-name="L15">
      <style:text-properties style:font-name="Arial1" fo:font-size="11pt" officeooo:paragraph-rsid="00086327" style:font-size-asian="11pt" style:font-size-complex="11pt"/>
    </style:style>
    <style:style style:name="P69" style:family="paragraph" style:parent-style-name="Standard" style:list-style-name="L16">
      <style:text-properties style:font-name="Arial1" fo:font-size="11pt" officeooo:paragraph-rsid="00086327" style:font-size-asian="11pt" style:font-size-complex="11pt"/>
    </style:style>
    <style:style style:name="P70" style:family="paragraph" style:parent-style-name="Standard" style:list-style-name="L11">
      <style:text-properties style:font-name="Arial1" fo:font-size="11pt" fo:font-style="normal" fo:font-weight="normal" officeooo:paragraph-rsid="00086327" style:font-size-asian="11pt" style:font-style-asian="normal" style:font-weight-asian="normal" style:font-size-complex="11pt" style:font-style-complex="normal" style:font-weight-complex="normal"/>
    </style:style>
    <style:style style:name="P71"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rsid="0004fd2b" officeooo:paragraph-rsid="00086327" style:font-size-asian="11pt" style:font-size-complex="11pt"/>
    </style:style>
    <style:style style:name="P72"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officeooo:rsid="00077d51" officeooo:paragraph-rsid="00086327" style:font-size-asian="11pt" style:font-size-complex="11pt"/>
    </style:style>
    <style:style style:name="P73" style:family="paragraph" style:parent-style-name="Text_20_body" style:list-style-name="L3">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4" style:family="paragraph" style:parent-style-name="Text_20_body" style:list-style-name="L4">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5" style:family="paragraph" style:parent-style-name="Text_20_body" style:list-style-name="L5">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6" style:family="paragraph" style:parent-style-name="Text_20_body" style:list-style-name="L6">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7" style:family="paragraph" style:parent-style-name="Text_20_body" style:list-style-name="L7">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8" style:family="paragraph" style:parent-style-name="Text_20_body" style:list-style-name="L8">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79" style:family="paragraph" style:parent-style-name="Text_20_body" style:list-style-name="L9">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0" style:family="paragraph" style:parent-style-name="Text_20_body" style:list-style-name="L10">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1" style:family="paragraph" style:parent-style-name="Text_20_body" style:list-style-name="L17">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2" style:family="paragraph" style:parent-style-name="Text_20_body" style:list-style-name="L18">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3" style:family="paragraph" style:parent-style-name="Text_20_body" style:list-style-name="L19">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4" style:family="paragraph" style:parent-style-name="Text_20_body" style:list-style-name="L20">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5" style:family="paragraph" style:parent-style-name="Text_20_body" style:list-style-name="L21">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6" style:family="paragraph" style:parent-style-name="Text_20_body" style:list-style-name="L22">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7" style:family="paragraph" style:parent-style-name="Text_20_body" style:list-style-name="L23">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8" style:family="paragraph" style:parent-style-name="Text_20_body" style:list-style-name="L24">
      <style:paragraph-properties fo:margin-top="0cm" fo:margin-bottom="0cm" style:contextual-spacing="false" fo:text-align="justify" style:justify-single-word="false"/>
      <style:text-properties style:font-name="Arial1" fo:font-size="11pt" officeooo:paragraph-rsid="00086327" style:font-size-asian="11pt" style:font-size-complex="11pt"/>
    </style:style>
    <style:style style:name="P89"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fo:font-size="11pt" officeooo:paragraph-rsid="00086327" style:font-size-asian="11pt" style:font-size-complex="11pt"/>
    </style:style>
    <style:style style:name="T1" style:family="text">
      <style:text-properties fo:language="es" fo:country="AR"/>
    </style:style>
    <style:style style:name="T2" style:family="text">
      <style:text-properties fo:language="es" fo:country="AR" fo:font-weight="bold" style:font-weight-asian="bold" style:font-weight-complex="bold"/>
    </style:style>
    <style:style style:name="T3" style:family="text">
      <style:text-properties fo:language="es" fo:country="AR" fo:font-weight="bold" officeooo:rsid="00052197" style:font-weight-asian="bold" style:font-weight-complex="bold"/>
    </style:style>
    <style:style style:name="T4" style:family="text">
      <style:text-properties fo:language="es" fo:country="AR" fo:font-weight="bold" officeooo:rsid="00039ff6" style:font-weight-asian="bold" style:font-weight-complex="bold"/>
    </style:style>
    <style:style style:name="T5" style:family="text">
      <style:text-properties fo:language="es" fo:country="AR" officeooo:rsid="000de106"/>
    </style:style>
    <style:style style:name="T6" style:family="text">
      <style:text-properties fo:language="es" fo:country="AR" officeooo:rsid="0006c879"/>
    </style:style>
    <style:style style:name="T7" style:family="text">
      <style:text-properties fo:language="es" fo:country="AR" officeooo:rsid="00052197"/>
    </style:style>
    <style:style style:name="T8" style:family="text">
      <style:text-properties fo:language="es" fo:country="AR" officeooo:rsid="00039ff6"/>
    </style:style>
    <style:style style:name="T9" style:family="text">
      <style:text-properties fo:language="es" fo:country="AR" officeooo:rsid="0004fd2b"/>
    </style:style>
    <style:style style:name="T10" style:family="text">
      <style:text-properties fo:language="es" fo:country="AR" fo:font-weight="normal" style:font-weight-asian="normal" style:font-weight-complex="normal"/>
    </style:style>
    <style:style style:name="T11" style:family="text">
      <style:text-properties fo:language="es" fo:country="AR" officeooo:rsid="00166471"/>
    </style:style>
    <style:style style:name="T12" style:family="text">
      <style:text-properties fo:language="es" fo:country="AR" officeooo:rsid="003390a6"/>
    </style:style>
    <style:style style:name="T13" style:family="text">
      <style:text-properties fo:language="es" fo:country="AR" officeooo:rsid="001f0730"/>
    </style:style>
    <style:style style:name="T14" style:family="text">
      <style:text-properties fo:language="es" fo:country="AR" officeooo:rsid="0012f4f4"/>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officeooo:rsid="00110a2e" style:font-size-asian="11pt" style:font-name-complex="Arial1" style:font-size-complex="11pt"/>
    </style:style>
    <style:style style:name="T17" style:family="text">
      <style:text-properties style:font-name="Arial1" fo:font-size="11pt" style:font-size-asian="11pt" style:font-size-complex="11pt"/>
    </style:style>
    <style:style style:name="T18" style:family="text">
      <style:text-properties style:font-name="Arial1" fo:font-size="11pt" fo:font-style="italic" style:font-size-asian="11pt" style:font-style-asian="italic" style:font-name-complex="Arial1" style:font-size-complex="11pt"/>
    </style:style>
    <style:style style:name="T19" style:family="text">
      <style:text-properties style:font-name="Arial1" style:font-name-complex="Arial1"/>
    </style:style>
    <style:style style:name="T20" style:family="text">
      <style:text-properties style:font-name="Arial1" officeooo:rsid="00110a2e" style:font-name-complex="Arial1"/>
    </style:style>
    <style:style style:name="T21" style:family="text">
      <style:text-properties style:font-name="Arial1" style:text-underline-style="solid" style:text-underline-width="auto" style:text-underline-color="font-color" fo:font-weight="bold" style:font-weight-asian="bold" style:font-name-complex="Arial1"/>
    </style:style>
    <style:style style:name="T22" style:family="text">
      <style:text-properties style:font-name="Arial1" fo:font-style="italic" style:font-style-asian="italic" style:font-name-complex="Arial1"/>
    </style:style>
    <style:style style:name="T23" style:family="text">
      <style:text-properties style:font-name="Arial1" fo:font-style="italic" officeooo:rsid="00110a2e" style:font-style-asian="italic" style:font-name-complex="Arial1"/>
    </style:style>
    <style:style style:name="T24" style:family="text">
      <style:text-properties style:font-name="Arial1" style:language-asian="es" style:country-asian="ES" style:font-name-complex="Arial1"/>
    </style:style>
    <style:style style:name="T25" style:family="text">
      <style:text-properties style:font-name="Arial1" fo:font-style="normal" style:font-style-asian="normal" style:font-name-complex="Arial1"/>
    </style:style>
    <style:style style:name="T26" style:family="text">
      <style:text-properties style:font-name="Arial1" fo:font-style="normal" fo:font-weight="normal" style:font-style-asian="normal" style:font-weight-asian="normal" style:font-style-complex="normal" style:font-weight-complex="normal"/>
    </style:style>
    <style:style style:name="T27" style:family="text">
      <style:text-properties style:font-name="Arial1" officeooo:rsid="0004fd2b"/>
    </style:style>
    <style:style style:name="T28" style:family="text">
      <style:text-properties style:font-name="Arial1" officeooo:rsid="00077d51"/>
    </style:style>
    <style:style style:name="T29" style:family="text">
      <style:text-properties style:font-name="Arial1" officeooo:rsid="000c6942"/>
    </style:style>
    <style:style style:name="T30" style:family="text">
      <style:text-properties officeooo:rsid="00110a2e"/>
    </style:style>
    <style:style style:name="T31" style:family="text">
      <style:text-properties fo:font-size="11pt" style:font-size-asian="11pt" style:font-size-complex="11pt"/>
    </style:style>
    <style:style style:name="T32" style:family="text">
      <style:text-properties fo:font-size="11pt" fo:font-style="italic" style:font-size-asian="11pt" style:font-style-asian="italic" style:font-size-complex="11pt"/>
    </style:style>
    <style:style style:name="T33" style:family="text">
      <style:text-properties fo:font-size="11pt" style:text-underline-style="solid" style:text-underline-width="auto" style:text-underline-color="font-color" fo:font-weight="bold" style:font-size-asian="11pt" style:font-weight-asian="bold" style:font-size-complex="11pt"/>
    </style:style>
    <style:style style:name="T34" style:family="text">
      <style:text-properties fo:font-weight="bold" style:font-weight-asian="bold" style:font-weight-complex="bold"/>
    </style:style>
    <style:style style:name="T35" style:family="text">
      <style:text-properties fo:font-weight="bold" officeooo:rsid="00110a2e" style:font-weight-asian="bold" style:font-weight-complex="bold"/>
    </style:style>
    <style:style style:name="T36" style:family="text">
      <style:text-properties fo:language="es" fo:country="ES" style:text-underline-style="solid" style:text-underline-width="auto" style:text-underline-color="font-color" style:font-name-asian="Calibri" style:font-name-complex="Calibri"/>
    </style:style>
    <style:style style:name="T37" style:family="text">
      <style:text-properties fo:language="es" fo:country="ES" style:font-name-asian="Calibri" style:font-name-complex="Calibri"/>
    </style:style>
    <style:style style:name="T38" style:family="text">
      <style:text-properties fo:language="es" fo:country="ES" officeooo:rsid="00282138" style:font-name-asian="Calibri" style:font-name-complex="Calibri"/>
    </style:style>
    <style:style style:name="T39" style:family="text">
      <style:text-properties fo:language="es" fo:country="ES" officeooo:rsid="001891f5" style:font-name-asian="Calibri" style:font-name-complex="Calibri"/>
    </style:style>
    <style:style style:name="T40" style:family="text">
      <style:text-properties fo:language="es" fo:country="ES" officeooo:rsid="003b4827" style:font-name-asian="Calibri" style:font-name-complex="Calibri"/>
    </style:style>
    <style:style style:name="T41" style:family="text">
      <style:text-properties fo:language="es" fo:country="ES" officeooo:rsid="0060e624" style:font-name-asian="Calibri" style:font-name-complex="Calibri"/>
    </style:style>
    <style:style style:name="T42" style:family="text">
      <style:text-properties fo:language="es" fo:country="ES" officeooo:rsid="00070f04" style:font-name-asian="Calibri" style:font-name-complex="Calibri"/>
    </style:style>
    <style:style style:name="T43" style:family="text">
      <style:text-properties fo:language="es" fo:country="ES" officeooo:rsid="0077917b" style:font-name-asian="Calibri" style:font-name-complex="Arial2"/>
    </style:style>
    <style:style style:name="T44" style:family="text">
      <style:text-properties fo:language="es" fo:country="ES" officeooo:rsid="00268ce3" style:font-name-asian="Calibri" style:font-name-complex="Arial2"/>
    </style:style>
    <style:style style:name="T45" style:family="text">
      <style:text-properties fo:language="es" fo:country="ES" officeooo:rsid="00163614" style:font-name-asian="Calibri" style:font-name-complex="Arial2"/>
    </style:style>
    <style:style style:name="T46" style:family="text">
      <style:text-properties fo:language="es" fo:country="ES" officeooo:rsid="00543792" style:font-name-asian="Calibri" style:font-name-complex="Arial2"/>
    </style:style>
    <style:style style:name="T47" style:family="text">
      <style:text-properties fo:language="es" fo:country="ES" officeooo:rsid="00039ff6" style:font-name-asian="Calibri" style:font-name-complex="Arial2"/>
    </style:style>
    <style:style style:name="T48" style:family="text">
      <style:text-properties fo:language="es" fo:country="ES" style:font-name-asian="Helvetica" style:font-name-complex="Helvetica"/>
    </style:style>
    <style:style style:name="T49" style:family="text">
      <style:text-properties fo:language="es" fo:country="ES" officeooo:rsid="001a44e0" style:font-name-asian="Helvetica" style:font-name-complex="Helvetica"/>
    </style:style>
    <style:style style:name="T50" style:family="text">
      <style:text-properties fo:language="es" fo:country="ES" officeooo:rsid="0001a7d5" style:font-name-asian="Helvetica" style:font-name-complex="Helvetica"/>
    </style:style>
    <style:style style:name="T51" style:family="text">
      <style:text-properties officeooo:rsid="000de106"/>
    </style:style>
    <style:style style:name="T52" style:family="text">
      <style:text-properties officeooo:rsid="00162c0d"/>
    </style:style>
    <style:style style:name="T53" style:family="text">
      <style:text-properties officeooo:rsid="00195b91"/>
    </style:style>
    <style:style style:name="T54" style:family="text">
      <style:text-properties officeooo:rsid="00039ff6"/>
    </style:style>
    <style:style style:name="T55" style:family="text">
      <style:text-properties officeooo:rsid="0004fd2b"/>
    </style:style>
    <style:style style:name="T56" style:family="text">
      <style:text-properties officeooo:rsid="00070f04"/>
    </style:style>
    <style:style style:name="T57" style:family="text">
      <style:text-properties officeooo:rsid="000ad7e1"/>
    </style:style>
    <style:style style:name="T58" style:family="text">
      <style:text-properties officeooo:rsid="00061e31"/>
    </style:style>
    <style:style style:name="T59" style:family="text">
      <style:text-properties officeooo:rsid="000cd3fc"/>
    </style:style>
    <style:style style:name="T60" style:family="text">
      <style:text-properties officeooo:rsid="00039ff6" style:font-name-asian="TimesNewRomanPSMT" style:font-name-complex="TimesNewRomanPSMT"/>
    </style:style>
    <style:style style:name="T61" style:family="text">
      <style:text-properties officeooo:rsid="00070f04" style:font-name-asian="TimesNewRomanPSMT" style:font-name-complex="TimesNewRomanPSMT"/>
    </style:style>
    <style:style style:name="T62" style:family="text">
      <style:text-properties officeooo:rsid="0004fd2b" style:font-name-asian="TimesNewRomanPSMT" style:font-name-complex="TimesNewRomanPSMT"/>
    </style:style>
    <style:style style:name="T63" style:family="text">
      <style:text-properties fo:color="#000000" loext:opacity="100%" fo:language="es" fo:country="ES" fo:font-style="normal" style:text-underline-style="none" fo:font-weight="normal" officeooo:rsid="000ad7e1" style:font-name-asian="Calibri" style:font-style-asian="normal" style:font-weight-asian="normal" style:font-name-complex="Arial2" style:font-style-complex="normal" style:font-weight-complex="normal"/>
    </style:style>
    <style:style style:name="T64" style:family="text">
      <style:text-properties fo:color="#000000" loext:opacity="100%" fo:language="es" fo:country="ES" fo:font-style="normal" style:text-underline-style="none" fo:font-weight="normal" officeooo:rsid="00061e31" style:font-name-asian="Calibri" style:font-style-asian="normal" style:font-weight-asian="normal" style:font-name-complex="Arial2" style:font-style-complex="normal" style:font-weight-complex="normal"/>
    </style:style>
    <style:style style:name="T65" style:family="text">
      <style:text-properties fo:color="#000000" loext:opacity="100%" fo:language="es" fo:country="ES" fo:font-style="normal" style:text-underline-style="none" fo:font-weight="normal" officeooo:rsid="000cd3fc" style:font-name-asian="Calibri" style:font-style-asian="normal" style:font-weight-asian="normal" style:font-name-complex="Arial2" style:font-style-complex="normal" style:font-weight-complex="normal"/>
    </style:style>
    <style:style style:name="T66" style:family="text">
      <style:text-properties officeooo:rsid="0014994b"/>
    </style:style>
    <style:style style:name="T67" style:family="text">
      <style:text-properties officeooo:rsid="003390a6"/>
    </style:style>
    <style:style style:name="T68" style:family="text">
      <style:text-properties officeooo:rsid="001f0730"/>
    </style:style>
    <style:style style:name="T69" style:family="text">
      <style:text-properties officeooo:rsid="001a9038"/>
    </style:style>
    <style:style style:name="T70" style:family="text">
      <style:text-properties officeooo:rsid="000658a0"/>
    </style:style>
    <style:style style:name="T71" style:family="text">
      <style:text-properties officeooo:rsid="001f03d3"/>
    </style:style>
    <style:style style:name="T72" style:family="text">
      <style:text-properties officeooo:rsid="000afc88"/>
    </style:style>
    <style:style style:name="T73" style:family="text">
      <style:text-properties officeooo:rsid="000b0fbd"/>
    </style:style>
    <style:style style:name="T74" style:family="text">
      <style:text-properties officeooo:rsid="000b3a35"/>
    </style:style>
    <style:style style:name="T75" style:family="text">
      <style:text-properties officeooo:rsid="00268ce3"/>
    </style:style>
    <style:style style:name="T76" style:family="text">
      <style:text-properties officeooo:rsid="00163614"/>
    </style:style>
    <style:style style:name="T77" style:family="text">
      <style:text-properties officeooo:rsid="00543792"/>
    </style:style>
    <style:style style:name="T78" style:family="text">
      <style:text-properties officeooo:rsid="0077917b"/>
    </style:style>
    <style:style style:name="T79" style:family="text">
      <style:text-properties officeooo:rsid="00282138"/>
    </style:style>
    <style:style style:name="T80" style:family="text">
      <style:text-properties officeooo:rsid="001891f5"/>
    </style:style>
    <style:style style:name="T81" style:family="text">
      <style:text-properties officeooo:rsid="003b4827"/>
    </style:style>
    <style:style style:name="T82" style:family="text">
      <style:text-properties officeooo:rsid="0060e624"/>
    </style:style>
    <style:style style:name="T83" style:family="text">
      <style:text-properties officeooo:rsid="00085cb2"/>
    </style:style>
    <style:style style:name="T84" style:family="text">
      <style:text-properties officeooo:rsid="00021c3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1- Cátedra:</text:span><text:span text:style-name="T1"> <text:s/></text:span><text:span text:style-name="T5">Alfabetización Ciudadana</text:span></text:p>
      <text:p text:style-name="P8"><text:span text:style-name="T1"><text:s text:c="19"/></text:span><text:line-break/><text:span text:style-name="T2">2- Carrera/s:</text:span><text:span text:style-name="T1"> </text:span><text:span text:style-name="T6">Lic. en Cs. de la Comunicación </text:span><text:span text:style-name="T14">y Prof. en Educación</text:span></text:p>
      <text:p text:style-name="P8"><text:line-break/><text:span text:style-name="T2">3- Docente:</text:span><text:span text:style-name="T1"> Dr. José Ignacio Mendoza</text:span><text:line-break/></text:p>
      <text:p text:style-name="P14"><text:span text:style-name="T3">4- Fundamentación de la propuesta curricular:</text:span><text:span text:style-name="T7"> </text:span></text:p>
      <text:p text:style-name="P4"/>
      <text:p text:style-name="P43"><text:span text:style-name="T15">La organización política de la sociedad se expresa en una Constitución, </text:span><text:span text:style-name="T16">y tal como ocurre en nuestro país, es</text:span><text:span text:style-name="T15"> a los efectos </text:span><text:span text:style-name="T18">“...de constituir la unión nacional, afianzar la justicia, consolidar la paz interior, proveer a la defensa común, promover el bienestar general, y asegurar los beneficios de la libertad, para nosotros, para nuestra posteridad, y para todos los hombres del mundo que quieran habitar en el suelo argentino...”</text:span><text:span text:style-name="Footnote_20_Symbol"><text:span text:style-name="T18"><text:note text:id="ftn1" text:note-class="footnote"><text:note-citation>1</text:note-citation><text:note-body><text:p text:style-name="P1">CONSTITUCIÓN DE LA NACION ARGENTINA. Texto según la reforma de 1994. Preámbulo. Edit.Astrea. Bs.As.1994, pag.35</text:p></text:note-body></text:note></text:span></text:span><text:span text:style-name="T18">.</text:span></text:p>
      <text:p text:style-name="P47">Por eso se impone determinar quiénes serán los actores jurídico-políticos que están llamados a la realización de estos objetivos.</text:p>
      <text:p text:style-name="P23">La organización constitucional es un diseño de “compensaciones” entre el poder institucionalizado y el ciudadano personal y socialmente considerado como sujeto de derechos y garantías.</text:p>
      <text:p text:style-name="P23">El poder ordenado a <text:s/>la institucionalización, se construye electoralmente por el ciudadano, pero su ejercicio no responde necesariamente a aquel mandato.</text:p>
      <text:p text:style-name="P23">El ciudadano elige, controla, censura y apoya mediante el voto en un primer grado, pero las estructuras del poder institucionalizado, comienzan a cobrar autonomía respecto de aquel al punto de prescindirlo muchas veces.</text:p>
      <text:p text:style-name="P23">De esta manera, protagonismo y responsabilidad determinan, esta condición de ciudadanía. Esa “condición jurídica” puede apreciarse en cinco ámbitos:</text:p>
      <text:p text:style-name="P26"><text:span text:style-name="T30">1) </text:span>El ciudadano conforme su identidad</text:p>
      <text:p text:style-name="P23">El fundamento de la ciudadanía presupone la condición humana. </text:p>
      <text:p text:style-name="P43"><text:span text:style-name="T15">Indiscutiblemente </text:span><text:span text:style-name="T18">“...la libertad, la justicia y la paz en el mundo tienen por base el reconocimiento de la dignidad intrínseca y de los derechos iguales e inalienables de todos los miembros de la familia humana”</text:span><text:span text:style-name="Footnote_20_Symbol"><text:span text:style-name="T18"><text:note text:id="ftn2" text:note-class="footnote"><text:note-citation>2</text:note-citation><text:note-body><text:p text:style-name="P1">NACIONES UNIDAS. ASAMBLEA GENERAL. Resolución Nº217 A (III) del 10-12-1948. “Declaración Universal de los Derechos Humanos”. Preámbulo.</text:p></text:note-body></text:note></text:span></text:span><text:span text:style-name="T18">.</text:span></text:p>
      <text:p text:style-name="P23">Uno de los requisitos fundamentales emergentes de esa condición, se vincula con la identidad y la identificación.</text:p>
      <text:p text:style-name="P23">La identidad favorece la pertenencia que individualiza, referencia y vincula.</text:p>
      <text:p text:style-name="P23">De esta manera “aquello que es común” a todos, favorece la asociación y la solidaridad.</text:p>
      <text:p text:style-name="P26"><text:span text:style-name="T30">2) El ciudadano c</text:span>omo protagonista de la “decisión”</text:p>
      <text:p text:style-name="P23">Cuando nos referimos a este aspecto de la ciudadanía, jurídicamente nos estamos refiriendo al gobierno que encuentra su fuente en la soberanía.</text:p>
      <text:p text:style-name="P43"><text:span text:style-name="T15">La soberanía se expresa en tres manifestaciones jurídicamente reconocidas en la medida que: </text:span><text:span text:style-name="T18">“Toda persona tiene derecho a participar en el gobierno de su país directamente o por medio de representantes libremente escogidos;...el derecho de acceso, en condiciones de igualdad, a las funciones públicas de su país....” </text:span><text:span text:style-name="Footnote_20_Symbol"><text:span text:style-name="T15"><text:note text:id="ftn3" text:note-class="footnote"><text:note-citation>3</text:note-citation><text:note-body><text:p text:style-name="P1">NACIONES UNIDAS. ASAMBLEA GENERAL. Resolución Nº217 A (III) del 10-12-1948. “Declaración Universal de los Derechos Humanos”. Artículo 21, incs.1) y 2)</text:p></text:note-body></text:note></text:span></text:span><text:span text:style-name="T15">.</text:span></text:p>
      <text:p text:style-name="P41"><text:span text:style-name="T31">Especialmente, </text:span><text:span text:style-name="T32">“la voluntad del pueblo es la base de la autoridad del poder público; esta voluntad se expresará mediante elecciones auténticas que habrán de celebrarse periódicamente, por sufragio universal e igual y por voto secreto u otro procedimiento equivalente que garantice la libertad del voto”</text:span><text:span text:style-name="T31">.</text:span><text:span text:style-name="Footnote_20_Symbol"><text:span text:style-name="T31"><text:note text:id="ftn4" text:note-class="footnote"><text:note-citation>4</text:note-citation><text:note-body><text:p text:style-name="P1">NACIONES UNIDAS, op.cit.art.21, inc.3)</text:p></text:note-body></text:note></text:span></text:span></text:p>
      <text:p text:style-name="P26"><text:span text:style-name="T30">3) El ciudadano </text:span>en el ejercicio regular de sus derechos</text:p>
      <text:p text:style-name="P24">Aquello que se ha dicho respecto de la dignidad humana, vuelve a aplicarse en este apartado en la medida que esta condición humana, permite advertir el reconocimiento de la igualdad, la libertad y la representatividad como expresiones que son presupuestos y efectos de la soberanía del ciudadano.</text:p>
      <text:p text:style-name="P41"><text:soft-page-break/><text:span text:style-name="T31">La libertad y la igualdad tienen una consecuencia común que es la solidaridad social, tal como se reconoce jurídicamente en textos internacionales: </text:span><text:span text:style-name="T32">“todos los seres humanos nacen libres e iguales en dignidad y derechos y, dotados como están de razón y conciencia, deben comportarse fraternalmente los unos con los otros”</text:span><text:span text:style-name="Footnote_20_Symbol"><text:span text:style-name="T32"><text:note text:id="ftn5" text:note-class="footnote"><text:note-citation>5</text:note-citation><text:note-body><text:p text:style-name="P3">NACIONES UNIDAS. ASAMBLEA GENERAL. Resolución Nº217 A (III) del 10-12-1948. “Declaración Universal de los Derechos Humanos”. Artículo 1º</text:p></text:note-body></text:note></text:span></text:span><text:span text:style-name="T32">.</text:span></text:p>
      <text:p text:style-name="P45"><text:span text:style-name="T19">Cuando nos referimos al ejercicio regular de los derechos, presuponemos también en el análisis la inclusión de los </text:span><text:span text:style-name="T21">limites en su extensión como en el objeto de toda pretensión</text:span><text:span text:style-name="T19">.</text:span></text:p>
      <text:p text:style-name="P45"><text:span text:style-name="T19">No se ejercen “de cualquier forma y modo los derechos”, so pena de incurrir en un principio general del derecho reconocido en el derecho privado expresamente </text:span><text:span text:style-name="T20">cuando se establece que e</text:span><text:span text:style-name="T22">l ejercicio regular de un derecho propio o el cumplimiento de una obligación legal no puede constituir como ilícito ningún acto...(</text:span><text:span text:style-name="T19">en la medida que)</text:span><text:span text:style-name="T22">.... La ley no ampara el ejercicio abusivo de los derechos.</text:span></text:p>
      <text:p text:style-name="P45"><text:span text:style-name="T19">Otro de los limites al ejercicio regular de los derechos, lo encontramos en </text:span><text:span text:style-name="T21">aspectos personales</text:span><text:span text:style-name="T19">.</text:span></text:p>
      <text:p text:style-name="P45"><text:span text:style-name="T19">El artículo 19 de la Constitución Nacional, expresa que: </text:span><text:span text:style-name="T22">“las acciones privadas de los hombres que de ningún modo ofendan al orden y a la moral pública, ni perjudiquen a un tercero, están sólo reservadas a Dios, y exentas de la autoridad de los magistrados. Ningún habitante de la Nación será obligado a hacer lo que no manda la ley, ni privado de lo que ella no proh</text:span><text:span text:style-name="T23">í</text:span><text:span text:style-name="T22">be”</text:span><text:span text:style-name="T19">.</text:span></text:p>
      <text:p text:style-name="P43"><text:span text:style-name="T15">El artículo 29 de la Declaración Universal de los Derechos Humanos</text:span><text:span text:style-name="Footnote_20_Symbol"><text:span text:style-name="T15"><text:note text:id="ftn6" text:note-class="footnote"><text:note-citation>6</text:note-citation><text:note-body><text:p text:style-name="P1">NACIONES UNIDAS. ASAMBLEA GENERAL. Resolución Nº217 A (III) del 10-12-1948. “Declaración Universal de los Derechos Humanos”.</text:p></text:note-body></text:note></text:span></text:span><text:span text:style-name="T15">, explica muy bien la razonabilidad de esta limitación, al establecer que: </text:span><text:span text:style-name="T18">“toda persona tiene deberes respecto a la comunidad puesto que sólo en ella puede desarrollar libre y plenamente su personalidad”.</text:span></text:p>
      <text:p text:style-name="P45"><text:span text:style-name="T19">Uno de los límites al ejercicio regular de los derechos, que refieren </text:span><text:span text:style-name="T21">a la naturaleza constitucional del derecho que se pretende ejercer</text:span><text:span text:style-name="T19">, mira al Estado en cuanto, tal como lo señala el artículo 28 de la Constitución Argentina “</text:span><text:span text:style-name="T22">Los principios, garantías y derechos reconocidos en los anteriores artículos, no podrán ser alterados por las leyes que reglamenten su ejercicio</text:span><text:span text:style-name="T19">”. </text:span></text:p>
      <text:p text:style-name="P45"><text:span text:style-name="T19">Con la misma mirada limitativa dirigida al estado, existe una </text:span><text:span text:style-name="T21">protección general de los derechos contra la tiranía</text:span><text:span text:style-name="T19">, al establecerse en el artículo 29 de la Constitución Nacional que </text:span><text:span text:style-name="T22">“el Congreso no puede conceder al Ejecutivo nacional, ni las Legislaturas provinciales a los gobernadores de provincias, facultades extraordinarias, ni la suma del poder público, ni otorgarles sumisiones o supremacías por las que la vida, el honor o las fortunas de los argentinos queden a merced de gobiernos o persona alguna. Actos de esta naturaleza llevan consigo una nulidad insanable y sujetarán a los que los formulen, consientan o firmen, a la responsabilidad y pena de los infames traidores a la Patria”</text:span><text:span text:style-name="T19">.</text:span></text:p>
      <text:p text:style-name="P45"><text:span text:style-name="T19">Existen </text:span><text:span text:style-name="T21">límites económicos</text:span><text:span text:style-name="T19">, que son propios de una nueva generación de derechos humanos, fuertemente comprometida con la profunda relación que tiene la economía con la intangibilidad de los derechos.</text:span></text:p>
      <text:p text:style-name="P45"><text:span text:style-name="T19">Es muy interesante el marco de materialización de esta protección-límite, expresada en acciones tendientes a </text:span><text:span text:style-name="T22">“...la educación para el consumo, a la defensa de la competencia contra toda forma de distorsión de los mercados, al control de los monopolios naturales y legales, al de la calidad y eficiencia de los servicios públicos, y a la constitución de asociaciones de consumidores y de usuarios”.</text:span></text:p>
      <text:p text:style-name="P45"><text:span text:style-name="T19">Los </text:span><text:span text:style-name="T21">limites extraordinarios</text:span><text:span text:style-name="T19"> al ejercicio regular de los derechos del ciudadano, se vinculan con situaciones extraordinarias que, por tales, comprometen la integridad social.</text:span></text:p>
      <text:p text:style-name="P23">La seguridad como bien tutelado, subyace para valorar la condición según la cual se restringe el ejercicio regular del derecho reconocido, lo que implica un análisis que tiene un fuerte contenido político.</text:p>
      <text:p text:style-name="P41"><text:span text:style-name="T31">El artículo 43 de la Constitución Nacional consagra las </text:span><text:span text:style-name="T33">acciones restitutivas</text:span><text:span text:style-name="T31"> de los derechos lesionados o amenazados</text:span><text:span text:style-name="Footnote_20_Symbol"><text:span text:style-name="T31"><text:note text:id="ftn7" text:note-class="footnote"><text:note-citation>7</text:note-citation><text:note-body><text:p text:style-name="Footnote"><text:span text:style-name="T19">Se recomienda la lectura del trabajo de </text:span><text:span text:style-name="T24">Contarini, Eugenia; Fairstein, Carolina; Kweitel, Juana; Morales, Diego y Rossi, Julieta; </text:span><text:span text:style-name="T19"><text:s/>“</text:span><text:span text:style-name="T24">La justiciabilidad de los derechos económicos, sociales y culturales: un desafío impostergable</text:span><text:span text:style-name="T19">”. </text:span><text:span text:style-name="T24">Buenos Aires, diciembre de 1999; </text:span><text:span text:style-name="T19">disponible en www.cels.org</text:span></text:p></text:note-body></text:note></text:span></text:span><text:span text:style-name="T31">, por el estado o los particulares.</text:span></text:p>
      <text:p text:style-name="P23"><text:soft-page-break/><text:span text:style-name="T35">4) El ciudadano </text:span><text:span text:style-name="T34">en la iniciativa sectorial</text:span></text:p>
      <text:p text:style-name="P23">La participación es el presupuesto de la responsabilidad. El ciudadano no avanza a una conciencia de derechos y a un ejercicio activo de los mismos, si no tiene presencia en la construcción del reconocimiento, en las habilitaciones, en los límites.</text:p>
      <text:p text:style-name="P23">¿Puede el ciudadano valorar lo que le conviene?. ¿Son las miradas sectoriales, expresadas en asociaciones intermedias y partidos políticos, fragmentaciones que comprometen el bien común?.</text:p>
      <text:p text:style-name="P41"><text:span text:style-name="T31">Constituye un derecho humano fundamental el reconocimiento a que “toda persona tiene derecho de libertad de reunión y de asociación pacíficas”</text:span><text:span text:style-name="Footnote_20_Symbol"><text:span text:style-name="T31"> </text:span></text:span><text:span text:style-name="Footnote_20_Symbol"><text:span text:style-name="T31"><text:note text:id="ftn8" text:note-class="footnote"><text:note-citation>8</text:note-citation><text:note-body><text:p text:style-name="P1">NACIONES UNIDAS. ASAMBLEA GENERAL. Resolución Nº217 A (III) del 10-12-1948. “Declaración Universal de los Derechos Humanos”. Art.20.</text:p></text:note-body></text:note></text:span></text:span></text:p>
      <text:p text:style-name="P26"><text:span text:style-name="T30">5) El ciudadano </text:span>en el reclamo social</text:p>
      <text:p text:style-name="P43"><text:span text:style-name="T15">Entre los derechos humanos fundamentales existe el reconocimiento a que </text:span><text:span text:style-name="T18">“toda persona tiene derecho a un nivel de vida adecuado que le asegure, así como a su familia, la salud y el bienestar, y en especial la alimentación, el vestido, la vivienda, la asistencia médica y los servicios sociales necesarios; tiene asimismo derecho a los seguros en caso de desempleo, enfermedad, invalidez, viudez, vejez y otros casos de pérdida de sus medios de subsistencia por circunstancias independientes de su voluntad”</text:span><text:span text:style-name="T15">.</text:span><text:span text:style-name="Footnote_20_Symbol"><text:span text:style-name="T15"> </text:span></text:span><text:span text:style-name="Footnote_20_Symbol"><text:span text:style-name="T15"><text:note text:id="ftn9" text:note-class="footnote"><text:note-citation>9</text:note-citation><text:note-body><text:p text:style-name="P1">NACIONES UNIDAS. ASAMBLEA GENERAL. Resolución Nº217 A (III) del 10-12-1948. “Declaración Universal de los Derechos Humanos”. Art.25</text:p></text:note-body></text:note></text:span></text:span></text:p>
      <text:p text:style-name="P47">Ninguna necesidad social puede ser clasificada y cosificada por el Estado, deprimiendo su importancia porque proviene del ciudadano como tal en el marco de la igualdad como derecho constitucional. El ausentismo del estado y la violencia del mercado y la globalización, imponen que el mismo intervenga efectivamente compensando desigualdades que genera un sistema económico perverso y egoísta, donde el más débil es descartado.</text:p>
      <text:p text:style-name="P25">El desconocimiento de esta situación, coloca al ciudadano frente al reclamo, que incrementa su intensidad por dos factores: la naturaleza de lo pretendido y la prontitud para lograr la atención de la demanda.</text:p>
      <text:p text:style-name="P39">Los reclamos sociales pueden llegar a ser extremos y hasta violentos, pero su comprensión o justificación integral exige valorar si el reclamente –primero- ha experimentado una violencia de ausentismo del estado e indiferencia del gobernante, donde –además- existe un deber de intervenir y no una discrecionalidad de su parte. </text:p>
      <text:p text:style-name="P48"><text:span text:style-name="T25">Es objeto de debate cómo, descontextualizando y fragmentando estas situaciones, se puede llegar a condenar y reprimir la expresión social que proviene de la frustración y el desencanto institucional.</text:span> </text:p>
      <text:p text:style-name="P2"><text:span text:style-name="T31">Es esencial </text:span><text:span text:style-name="T32">“...que los derechos humanos sean protegidos por un régimen de Derecho, a fin de que el hombre no se vea compelido al supremo recurso de la rebelión contra la tiranía y la opresión”</text:span><text:span text:style-name="Footnote_20_Symbol"><text:span text:style-name="T32"><text:note text:id="ftn10" text:note-class="footnote"><text:note-citation>10</text:note-citation><text:note-body><text:p text:style-name="P1">NACIONES UNIDAS. ASAMBLEA GENERAL. Resolución Nº217 A (III) del 10-12-1948. “Declaración Universal de los Derechos Humanos”. Preámbulo.</text:p></text:note-body></text:note></text:span></text:span><text:span text:style-name="T32">.</text:span></text:p>
      <text:p text:style-name="P5"/>
      <text:p text:style-name="P27">5- Objetivos de aprendizaje:</text:p>
      <text:p text:style-name="P32"><text:s/></text:p>
      <text:p text:style-name="P9"><text:span text:style-name="T1"><text:s/></text:span><text:span text:style-name="T36">General</text:span><text:span text:style-name="T37">:</text:span></text:p>
      <text:p text:style-name="P4"/>
      <text:list xml:id="list1804583241" text:style-name="L1">
        <text:list-item>
          <text:p text:style-name="P62">Caracterizar los elementos constitutivos de l<text:span text:style-name="T51">a ciudadanía</text:span> proyectado en <text:span text:style-name="T51">su persona, en </text:span>los ambientes sociales y en las organizaciones para entenderlo como un problema objeto de intervención profesional <text:span text:style-name="T51">y abordarlo dentro del campo de sus competencias</text:span>;</text:p>
        </text:list-item>
        <text:list-item>
          <text:p text:style-name="P63"><text:span text:style-name="T52">Ubicar </text:span><text:span text:style-name="T51">la funcionalidad de la ciudadanía </text:span><text:span text:style-name="T52">cultural posmoderno, describiendo sus relaciones y efectos recíp</text:span><text:span text:style-name="T53">r</text:span><text:span text:style-name="T52">ocos;</text:span></text:p>
        </text:list-item>
      </text:list>
      <text:p text:style-name="P15"/>
      <text:p text:style-name="P16"><text:span text:style-name="T36">Específicos</text:span><text:span text:style-name="T37">:</text:span></text:p>
      <text:p text:style-name="P17"/>
      <text:list xml:id="list3054042935" text:style-name="L2">
        <text:list-item>
          <text:p text:style-name="P71">Conocer los componentes de la ciudadanía, sus manifestaciones en el entorno vital, sus relaciones, el modo que inciden positiva o negativamente entre si y en el resultado de la ciudadanía como una realidad compleja.</text:p>
        </text:list-item>
        <text:list-item>
          <text:p text:style-name="P89"><text:soft-page-break/><text:span text:style-name="T27">Descifrar los lenguajes que determinan los relatos desde los cuales la ciudadanía se define, <text:s/></text:span><text:span text:style-name="T28">de justifica, </text:span><text:span text:style-name="T27">se ejercita </text:span><text:span text:style-name="T28">individual y colectivamente</text:span><text:span text:style-name="T27">, entra en conflicto y se aborda para la gestión o resolución de los </text:span><text:span text:style-name="T28">aquellos, </text:span><text:span text:style-name="T29">mediante el conocimiento y gestión de sus códigos verbales y no verbales.</text:span></text:p>
        </text:list-item>
        <text:list-item>
          <text:p text:style-name="P89"><text:span text:style-name="T27">Interpretar </text:span><text:span text:style-name="T28">y valorar </text:span><text:span text:style-name="T27">las intenciones comunicativas y educativas que determinan las realidades implicadas en la ciudadanía, su aptitud </text:span><text:span text:style-name="T28">e intención </text:span><text:span text:style-name="T27">para la creación, modificación o extinción de</text:span><text:span text:style-name="T28">l conocimiento individual y social como de las</text:span><text:span text:style-name="T27"> relaciones sociales valiosas o disvaliosas.</text:span></text:p>
        </text:list-item>
        <text:list-item>
          <text:p text:style-name="P72">Producir instrumentos de análisis donde expresen diagnósticos, valoraciones y alternativas para preservar o transformar las realidades implicadas en las definiciones y condiciones de ejercicio de la ciudadanía desde la perspectiva de las profesiones en las que se forman.</text:p>
        </text:list-item>
      </text:list>
      <text:p text:style-name="P9"><text:line-break/><text:span text:style-name="T2">6- Propósitos de enseñanza:</text:span></text:p>
      <text:p text:style-name="P9"><text:line-break/><text:span text:style-name="T48">Proponer una lectura reflexiva de la realidad desde las definicion</text:span><text:span text:style-name="T49">e</text:span><text:span text:style-name="T48">s teóricas, estimulando la crítica a las pe</text:span><text:span text:style-name="T50">r</text:span><text:span text:style-name="T48">spectivas desde las cuales esas definiciones se formulan, estableciendo un diálogo entre pares que promueva la reflexión crítica y el desarrollo argumentativo de los posicionamientos en torno a los temas y a sus propias habilidades para abordarlos y ensayar alternativas de diagnóstico, resolución y evaluación de resultados.</text:span></text:p>
      <text:p text:style-name="P9"><text:line-break/><text:span text:style-name="T2">7- Contenidos:</text:span><text:span text:style-name="T1"> </text:span></text:p>
      <text:p text:style-name="P18"/>
      <text:p text:style-name="P58">ELEMENTOS INTRODUCTORIOS </text:p>
      <text:p text:style-name="P59"><text:span text:style-name="T83">R</text:span>elación entre el Estado y los diferentes derechos de ciudadanía. <text:span text:style-name="T83">Derechos de 1ra a 7ma generación. I</text:span>nfluencias <text:span text:style-name="T83">de</text:span> la religión en el desarrollo de la ciudadanía. <text:span text:style-name="T83">E</text:span>lemento integrador para la construcción de una ciudadanía. <text:span text:style-name="T83">E</text:span>l civismo. <text:span text:style-name="T83">C</text:span>aracterísticas tenía la ciudadanía antigua. <text:span text:style-name="T83">C</text:span>risis de la ciudadanía moderna. <text:span text:style-name="T83">D</text:span>ificultades <text:span text:style-name="T83">para </text:span>la aplicación de la ciudadanía moderna. <text:span text:style-name="T83">R</text:span>elación entre ciudadanía y nación. <text:span text:style-name="T83">F</text:span>actores que <text:span text:style-name="T83">expresan </text:span>la ciudadanía planetaria. <text:span text:style-name="T83">C</text:span>ompatibiliza<text:span text:style-name="T83">ción de</text:span> la comunidad política con la democracia moderna y el pluralismo. <text:span text:style-name="T83">F</text:span>actores determinaron el fortalecimiento de la sociedad civil. <text:span text:style-name="T83">V</text:span>ínculo entre la solidaridad moderna y la sociedad civil. <text:span text:style-name="T83">E</text:span>l espacio público. <text:span text:style-name="T83">L</text:span>a democratización. <text:span text:style-name="T83">A</text:span>sociativismo y Estado. <text:span text:style-name="T83">D</text:span>istinción entre movimientos sociales grupos de presión. <text:span text:style-name="T83">U</text:span>bica<text:span text:style-name="T83">ción de</text:span> la sociedad civil frente al <text:span text:style-name="T84">E</text:span>stado y al mercado. <text:span text:style-name="T83">Distinción entre </text:span>redes sociales de la sociedad civil. <text:span text:style-name="T83">L</text:span>a visión sociocéntrica. <text:span text:style-name="T83">D</text:span>iferencias existen entre la gobernabilidad y la gobernanza</text:p>
      <text:list xml:id="list1079982857" text:style-name="WW8Num21">
        <text:list-header>
          <text:p text:style-name="P64"/>
        </text:list-header>
      </text:list>
      <text:p text:style-name="P52">CIUDADANÍA, INFORMACIÓN Y VERDAD</text:p>
      <text:p text:style-name="P54"><text:span text:style-name="T78">Alfabetización informacional: un enfoque postmoderno para la formación del ciudadano en la sociedad del conocimiento. </text:span>Acerca de la Cumbre Mundial sobre la Sociedad de la Información” <text:span text:style-name="T75">y “Sociedad de la información vs Sociedad del conocimiento. </text:span><text:span text:style-name="T76">La “post-verdad”. </text:span><text:span text:style-name="T77">Posverdad, medios de comunicación y poder. Un problema para las humanidades. <text:s/></text:span><text:span text:style-name="T78">Sobre el derecho a mentir. Verdad y posverdad en la comunicación y la construcción de la ciudadanía. </text:span></text:p>
      <text:p text:style-name="P55"/>
      <text:p text:style-name="P53"><text:span text:style-name="T78">S</text:span>ENTIDO COMUNICATIVO Y EDUCATIVO DE LA CIUDADANÍA</text:p>
      <text:p text:style-name="P51">Ciudadanía, educación y medios de comunicación. <text:s/><text:span text:style-name="T79">La educación como base de una ciudadanía sostenible. </text:span><text:span text:style-name="T80">Ciudadanía “peligrosa”. </text:span><text:span text:style-name="T81">Medios electrónicos y democracia: ¿Reconexión de la ciudadanía?-</text:span><text:span text:style-name="T82">¿El poder de los medios o los medios al poder?</text:span></text:p>
      <text:p text:style-name="P20"/>
      <text:p text:style-name="P20">CIUDADANIA COMO RELACIÓN</text:p>
      <text:p text:style-name="P22"><text:span text:style-name="T54">Igualdad y diversidad como elementos que dinamizan la ciudadanía: el problema de la convivencia y la tolerancia. </text:span><text:span text:style-name="T56">Inclusión, exclusión y discriminación.</text:span><text:span text:style-name="T54"> </text:span><text:span text:style-name="T56">E</text:span><text:span text:style-name="T55">speciales características de una ciudadanía digital</text:span><text:span text:style-name="T54">. La cultura como manera de relacionarse: </text:span><text:span text:style-name="T55">escenarios modernos y posmodernos</text:span><text:span text:style-name="T54">. La responsabilidad como componente n</text:span><text:span text:style-name="T55">e</text:span><text:span text:style-name="T54">cesario de la libertad indiv</text:span><text:span text:style-name="T55">id</text:span><text:span text:style-name="T54">ual. </text:span><text:span text:style-name="T55">Liderazgos positivos y negativos</text:span></text:p>
      <text:p text:style-name="P20"/>
      <text:p text:style-name="P20"/>
      <text:p text:style-name="P20"><text:soft-page-break/>CIUDADANÍA <text:span text:style-name="T74">Y DECISIÓN</text:span></text:p>
      <text:p text:style-name="P22"><text:span text:style-name="T54">Construcción ciudadanía de las decisiones </text:span><text:span text:style-name="T73">políticas y económicas</text:span><text:span text:style-name="T54">. El problema del poder formal y real. Mayorías y m</text:span><text:span text:style-name="T55">i</text:span><text:span text:style-name="T54">norías. </text:span><text:span text:style-name="T55">Institucionalidad y crisis de satisfacciones ciudadanas</text:span></text:p>
      <text:p text:style-name="P20"/>
      <text:p text:style-name="P20">CIUDADANÍAS EN CONFLICTO Y LAS CONDICIONES PARA SU ABORDAJE</text:p>
      <text:p text:style-name="P22"><text:span text:style-name="T57">La protesta ciudadana. </text:span><text:span text:style-name="T58">La tr</text:span><text:span text:style-name="T59">i</text:span><text:span text:style-name="T58">ada poder, derechos e intereses. Procesos de consensos y negociaciones.</text:span></text:p>
      <text:p text:style-name="P21"/>
      <text:p text:style-name="P30">8- Calendarización temática:</text:p>
      <text:p text:style-name="P8"/>
      <text:p text:style-name="P31">PRIMER CUATRIMESTRE</text:p>
      <text:p text:style-name="P31"/>
      <table:table table:name="Tabla1" table:style-name="Tabla1">
        <table:table-column table:style-name="Tabla1.A"/>
        <table:table-column table:style-name="Tabla1.B"/>
        <table:table-row table:style-name="Tabla1.1">
          <table:table-cell table:style-name="Tabla1.A1" office:value-type="string">
            <text:p text:style-name="P31">Semana</text:p>
          </table:table-cell>
          <table:table-cell table:style-name="Tabla1.A1" office:value-type="string">
            <text:p text:style-name="P28">Tema</text:p>
          </table:table-cell>
        </table:table-row>
        <table:table-row table:style-name="Tabla1.2">
          <table:table-cell table:style-name="Tabla1.A1" office:value-type="string">
            <text:p text:style-name="P33">Semana 1</text:p>
          </table:table-cell>
          <table:table-cell table:style-name="Tabla1.A1" office:value-type="string">
            <text:p text:style-name="P49">Presentación</text:p>
          </table:table-cell>
        </table:table-row>
        <table:table-row table:style-name="Tabla1.3">
          <table:table-cell table:style-name="Tabla1.A1" office:value-type="string">
            <text:p text:style-name="P33">Semana 2</text:p>
          </table:table-cell>
          <table:table-cell table:style-name="Tabla1.A1" table:number-rows-spanned="4" office:value-type="string">
            <text:p text:style-name="P60"><text:span text:style-name="T83">R</text:span>elación entre el Estado y los diferentes derechos de ciudadanía. <text:span text:style-name="T83">Derechos de 1ra a 7ma generación. I</text:span>nfluencias <text:span text:style-name="T83">de</text:span> la religión en el desarrollo de la ciudadanía. <text:span text:style-name="T83">E</text:span>lemento integrador para la construcción de una ciudadanía. <text:span text:style-name="T83">E</text:span>l civismo. <text:span text:style-name="T83">C</text:span>aracterísticas tenía la ciudadanía antigua. <text:span text:style-name="T83">C</text:span>risis de la ciudadanía moderna. <text:span text:style-name="T83">D</text:span>ificultades <text:span text:style-name="T83">para </text:span>la aplicación de la ciudadanía moderna. <text:span text:style-name="T83">R</text:span>elación entre ciudadanía y nación. <text:span text:style-name="T83">F</text:span>actores que <text:span text:style-name="T83">expresan </text:span>la ciudadanía planetaria. <text:span text:style-name="T83">C</text:span>ompatibiliza<text:span text:style-name="T83">ción de</text:span> la comunidad política con la democracia moderna y el pluralismo. <text:span text:style-name="T83">F</text:span>actores determinaron el fortalecimiento de la sociedad civil. <text:span text:style-name="T83">V</text:span>ínculo entre la solidaridad moderna y la sociedad civil. <text:span text:style-name="T83">E</text:span>l espacio público. <text:span text:style-name="T83">L</text:span>a democratización. <text:span text:style-name="T83">A</text:span>sociativismo y Estado. <text:span text:style-name="T83">D</text:span>istinción entre movimientos sociales grupos de presión. <text:span text:style-name="T83">U</text:span>bica<text:span text:style-name="T83">ción de</text:span> la sociedad civil frente al <text:span text:style-name="T84">E</text:span>stado y al mercado. <text:span text:style-name="T83">Distinción entre </text:span>redes sociales de la sociedad civil. <text:span text:style-name="T83">L</text:span>a visión sociocéntrica. <text:span text:style-name="T83">D</text:span>iferencias existen entre la gobernabilidad y la gobernanza</text:p>
          </table:table-cell>
        </table:table-row>
        <table:table-row table:style-name="Tabla1.4">
          <table:table-cell table:style-name="Tabla1.A1" office:value-type="string">
            <text:p text:style-name="P33">Semana 3</text:p>
          </table:table-cell>
          <table:covered-table-cell table:style-name="Tabla1.A1"/>
        </table:table-row>
        <table:table-row table:style-name="Tabla1.5">
          <table:table-cell table:style-name="Tabla1.A1" office:value-type="string">
            <text:p text:style-name="P33">Semana 4</text:p>
          </table:table-cell>
          <table:covered-table-cell table:style-name="Tabla1.A1"/>
        </table:table-row>
        <table:table-row table:style-name="Tabla1.6">
          <table:table-cell table:style-name="Tabla1.A1" office:value-type="string">
            <text:p text:style-name="P33">Semana 5</text:p>
          </table:table-cell>
          <table:covered-table-cell table:style-name="Tabla1.A1"/>
        </table:table-row>
        <table:table-row table:style-name="Tabla1.7">
          <table:table-cell table:style-name="Tabla1.A1" office:value-type="string">
            <text:p text:style-name="P33">Semana 6</text:p>
          </table:table-cell>
          <table:table-cell table:style-name="Tabla1.A1" table:number-rows-spanned="4" office:value-type="string">
            <text:p text:style-name="P57"><text:span text:style-name="T43">Alfabetización informacional: un enfoque postmoderno para la formación del ciudadano en la sociedad del conocimiento. </text:span><text:span text:style-name="T47">Acerca de la Cumbre Mundial sobre la Sociedad de la Información” </text:span><text:span text:style-name="T44">y “Sociedad de la información vs Sociedad del conocimiento. </text:span><text:span text:style-name="T45">La “post-verdad”. </text:span><text:span text:style-name="T46">Posverdad, medios de comunicación y poder. Un problema para las humanidades. <text:s/></text:span><text:span text:style-name="T43">Sobre el derecho a mentir. Verdad y posverdad en la comunicación y la construcción de la ciudadanía.</text:span></text:p>
          </table:table-cell>
        </table:table-row>
        <table:table-row table:style-name="Tabla1.8">
          <table:table-cell table:style-name="Tabla1.A1" office:value-type="string">
            <text:p text:style-name="P33">Semana 7</text:p>
          </table:table-cell>
          <table:covered-table-cell table:style-name="Tabla1.A1"/>
        </table:table-row>
        <table:table-row table:style-name="Tabla1.9">
          <table:table-cell table:style-name="Tabla1.A1" office:value-type="string">
            <text:p text:style-name="P33">Semana 8</text:p>
          </table:table-cell>
          <table:covered-table-cell table:style-name="Tabla1.A1"/>
        </table:table-row>
        <table:table-row table:style-name="Tabla1.10">
          <table:table-cell table:style-name="Tabla1.A1" office:value-type="string">
            <text:p text:style-name="P33">Semana 9</text:p>
          </table:table-cell>
          <table:covered-table-cell table:style-name="Tabla1.A1"/>
        </table:table-row>
        <table:table-row table:style-name="Tabla1.11">
          <table:table-cell table:style-name="Tabla1.A1" office:value-type="string">
            <text:p text:style-name="P33">Semana 10</text:p>
          </table:table-cell>
          <table:table-cell table:style-name="Tabla1.A1" table:number-rows-spanned="6" office:value-type="string">
            <text:p text:style-name="P56"><text:span text:style-name="T42">Ciudadanía, educación y medios de comunicación. <text:s/></text:span><text:span text:style-name="T38">La educación como base de una ciudadanía sostenible. </text:span><text:span text:style-name="T39">Ciudadanía “peligrosa”. </text:span><text:span text:style-name="T40">Medios electrónicos y democracia: ¿Reconexión de la ciudadanía?-</text:span><text:span text:style-name="T41">¿El poder de los medios o los medios al poder?</text:span></text:p>
          </table:table-cell>
        </table:table-row>
        <table:table-row table:style-name="Tabla1.12">
          <table:table-cell table:style-name="Tabla1.A1" office:value-type="string">
            <text:p text:style-name="P33">Semana 11</text:p>
          </table:table-cell>
          <table:covered-table-cell table:style-name="Tabla1.A1"/>
        </table:table-row>
        <table:table-row table:style-name="Tabla1.13">
          <table:table-cell table:style-name="Tabla1.A1" office:value-type="string">
            <text:p text:style-name="P33">Semana 12</text:p>
          </table:table-cell>
          <table:covered-table-cell table:style-name="Tabla1.A1"/>
        </table:table-row>
        <table:table-row table:style-name="Tabla1.14">
          <table:table-cell table:style-name="Tabla1.A1" office:value-type="string">
            <text:p text:style-name="P33">Semana 13</text:p>
          </table:table-cell>
          <table:covered-table-cell table:style-name="Tabla1.A1"/>
        </table:table-row>
        <table:table-row table:style-name="Tabla1.15">
          <table:table-cell table:style-name="Tabla1.A1" office:value-type="string">
            <text:p text:style-name="P33">Semana 14</text:p>
          </table:table-cell>
          <table:covered-table-cell table:style-name="Tabla1.A1"/>
        </table:table-row>
        <table:table-row table:style-name="Tabla1.16">
          <table:table-cell table:style-name="Tabla1.A1" office:value-type="string">
            <text:p text:style-name="P33">Semana 15</text:p>
          </table:table-cell>
          <table:covered-table-cell table:style-name="Tabla1.A1"/>
        </table:table-row>
      </table:table>
      <text:p text:style-name="P8"/>
      <text:p text:style-name="P31">SEGUNDO CUATRIMESTRE</text:p>
      <text:p text:style-name="P31"/>
      <table:table table:name="Tabla2" table:style-name="Tabla2">
        <table:table-column table:style-name="Tabla2.A"/>
        <table:table-column table:style-name="Tabla2.B"/>
        <table:table-row table:style-name="Tabla2.1">
          <table:table-cell table:style-name="Tabla2.A1" office:value-type="string">
            <text:p text:style-name="P31">Semana</text:p>
          </table:table-cell>
          <table:table-cell table:style-name="Tabla2.A1" office:value-type="string">
            <text:p text:style-name="P28">Tema</text:p>
          </table:table-cell>
        </table:table-row>
        <table:table-row table:style-name="Tabla2.2">
          <table:table-cell table:style-name="Tabla2.A1" office:value-type="string">
            <text:p text:style-name="P33">Semana 16</text:p>
          </table:table-cell>
          <table:table-cell table:style-name="Tabla2.A1" table:number-rows-spanned="3" office:value-type="string">
            <text:p text:style-name="P38"><text:span text:style-name="T60">Igualdad y diversidad como elementos que dinamizan la ciudadanía: el problema de la convivencia y la tolerancia. </text:span><text:span text:style-name="T61">Inclusión, exclusión y discriminación.</text:span><text:span text:style-name="T60"> </text:span><text:span text:style-name="T61">E</text:span><text:span text:style-name="T62">speciales características de una ciudadanía digital</text:span></text:p>
          </table:table-cell>
        </table:table-row>
        <table:table-row table:style-name="Tabla2.3">
          <table:table-cell table:style-name="Tabla2.A1" office:value-type="string">
            <text:p text:style-name="P33">Semana 17</text:p>
          </table:table-cell>
          <table:covered-table-cell table:style-name="Tabla2.A1"/>
        </table:table-row>
        <table:table-row table:style-name="Tabla2.4">
          <table:table-cell table:style-name="Tabla2.A1" office:value-type="string">
            <text:p text:style-name="P33">Semana 18</text:p>
          </table:table-cell>
          <table:covered-table-cell table:style-name="Tabla2.A1"/>
        </table:table-row>
        <table:table-row table:style-name="Tabla2.5">
          <table:table-cell table:style-name="Tabla2.A1" office:value-type="string">
            <text:p text:style-name="P33">Semana 19</text:p>
          </table:table-cell>
          <table:table-cell table:style-name="Tabla2.A1" table:number-rows-spanned="4" office:value-type="string">
            <text:p text:style-name="P38"><text:span text:style-name="T8">La cultura como manera de relacionarse: </text:span><text:span text:style-name="T9">escenarios modernos y posmodernos</text:span><text:span text:style-name="T8">. La responsabilidad como componente n</text:span><text:span text:style-name="T9">e</text:span><text:span text:style-name="T8">cesario de la libertad indiv</text:span><text:span text:style-name="T9">id</text:span><text:span text:style-name="T8">ual. </text:span><text:span text:style-name="T9">Liderazgos positivos y negativos</text:span></text:p>
          </table:table-cell>
        </table:table-row>
        <table:table-row table:style-name="Tabla2.6">
          <table:table-cell table:style-name="Tabla2.A1" office:value-type="string">
            <text:p text:style-name="P33">Semana 20</text:p>
          </table:table-cell>
          <table:covered-table-cell table:style-name="Tabla2.A1"/>
        </table:table-row>
        <table:table-row table:style-name="Tabla2.7">
          <table:table-cell table:style-name="Tabla2.A1" office:value-type="string">
            <text:p text:style-name="P33">Semana 21</text:p>
          </table:table-cell>
          <table:covered-table-cell table:style-name="Tabla2.A1"/>
        </table:table-row>
        <table:table-row table:style-name="Tabla2.8">
          <table:table-cell table:style-name="Tabla2.A1" office:value-type="string">
            <text:p text:style-name="P33">Semana 22</text:p>
          </table:table-cell>
          <table:covered-table-cell table:style-name="Tabla2.A1"/>
        </table:table-row>
        <table:table-row table:style-name="Tabla2.9">
          <table:table-cell table:style-name="Tabla2.A1" office:value-type="string">
            <text:p text:style-name="P33">Semana 23</text:p>
          </table:table-cell>
          <table:table-cell table:style-name="Tabla2.A1" table:number-rows-spanned="3" office:value-type="string">
            <text:p text:style-name="P7"><text:span text:style-name="T54">Construcción ciudadanía de las decisiones </text:span><text:span text:style-name="T73">políticas y económicas</text:span><text:span text:style-name="T54">. El problema del poder formal y real. Mayorías y m</text:span><text:span text:style-name="T55">i</text:span><text:span text:style-name="T54">norías. </text:span><text:span text:style-name="T55">Institucionalidad y crisis de satisfacciones ciudadanas</text:span></text:p>
          </table:table-cell>
        </table:table-row>
        <table:table-row table:style-name="Tabla2.10">
          <table:table-cell table:style-name="Tabla2.A1" office:value-type="string">
            <text:p text:style-name="P33">Semana 24</text:p>
          </table:table-cell>
          <table:covered-table-cell table:style-name="Tabla2.A1"/>
        </table:table-row>
        <table:table-row table:style-name="Tabla2.11">
          <table:table-cell table:style-name="Tabla2.A1" office:value-type="string">
            <text:p text:style-name="P33">Semana 25</text:p>
          </table:table-cell>
          <table:covered-table-cell table:style-name="Tabla2.A1"/>
        </table:table-row>
        <table:table-row table:style-name="Tabla2.12">
          <table:table-cell table:style-name="Tabla2.A1" office:value-type="string">
            <text:p text:style-name="P33">Semana 26</text:p>
          </table:table-cell>
          <table:table-cell table:style-name="Tabla2.A1" table:number-rows-spanned="4" office:value-type="string">
            <text:p text:style-name="P10"><text:span text:style-name="T63">La protesta ciudadana. </text:span><text:span text:style-name="T64">La tr</text:span><text:span text:style-name="T65">i</text:span><text:span text:style-name="T64">ada poder, derechos e intereses. Procesos de </text:span><text:soft-page-break/><text:span text:style-name="T64">consensos y negociaciones.</text:span></text:p>
          </table:table-cell>
        </table:table-row>
        <table:table-row table:style-name="Tabla2.13">
          <table:table-cell table:style-name="Tabla2.A1" office:value-type="string">
            <text:p text:style-name="P33">Semana 27</text:p>
          </table:table-cell>
          <table:covered-table-cell table:style-name="Tabla2.A1"/>
        </table:table-row>
        <table:table-row table:style-name="Tabla2.14">
          <table:table-cell table:style-name="Tabla2.A1" office:value-type="string">
            <text:p text:style-name="P33">Semana 28</text:p>
          </table:table-cell>
          <table:covered-table-cell table:style-name="Tabla2.A1"/>
        </table:table-row>
        <table:table-row table:style-name="Tabla2.15">
          <table:table-cell table:style-name="Tabla2.A1" office:value-type="string">
            <text:p text:style-name="P33">Semana 29</text:p>
          </table:table-cell>
          <table:covered-table-cell table:style-name="Tabla2.A1"/>
        </table:table-row>
      </table:table>
      <text:p text:style-name="P13"/>
      <text:p text:style-name="P8"/>
      <text:p text:style-name="P8"><text:span text:style-name="T2">9- Propósitos de Uso Aula Virtual:</text:span><text:line-break/><text:span text:style-name="T10">Establecer comunicación con cada uno de los alumnos a través de la modalidad virtual como complemento a la presencial.</text:span></text:p>
      <text:p text:style-name="P34">Socialización de bibliografía</text:p>
      <text:p text:style-name="P34">Socialización de dispositivos varios: trabajos prácticos, guías, mapas conceptuales, producciones de los alumnos para su vista general.</text:p>
      <text:p text:style-name="P8"/>
      <text:p text:style-name="P8"><text:span text:style-name="T2">10- Estrategias Metodológicas:</text:span><text:span text:style-name="T1"> </text:span></text:p>
      <text:p text:style-name="P11"/>
      <text:p text:style-name="P35">Las clases se constituyen en encuentros de interacción donde el docente alterna instancias de exposición teórica con diálogos orientados al desarrollo conceptual y técnico con los futuros egresados.</text:p>
      <text:p text:style-name="P35">A lo largo del año las lecturas de la bibliografía sugerida y el análisis de las mismas en forma colaborativa acompañan la toma de decisiones de los ejercicios prácticos propuestos.</text:p>
      <text:p text:style-name="P36">Además de la frecuencia de encuentro <text:span text:style-name="T66">cada quince días,</text:span> se ofrece a los alumnos canales de comunicación a distancia –aula virtual y correos institucionales- para el acompañamiento de las lecturas y de la resolución de prácticos.</text:p>
      <text:p text:style-name="P8"><text:line-break/><text:span text:style-name="T2">11- Criterios de evaluación:</text:span><text:span text:style-name="T1"> </text:span></text:p>
      <text:p text:style-name="P9"/>
      <text:p text:style-name="P12">Los aspectos que serán objeto de evaluación en cada oportunidad, se relacionarán <text:span text:style-name="T67">con el modo en que el alumno desarrolle una c</text:span><text:span text:style-name="T68">aracterización clara, fundada y crítica de las realidades que conforman los contenidos atento a los elementos que presentan y a su funcionalidad en las relaciones que se establecen entre ellos, </text:span><text:span text:style-name="T67">resolviendo situaciones que se le presenten en tal sentido.</text:span></text:p>
      <text:p text:style-name="P4"/>
      <text:p text:style-name="P29">12- Actividades 202<text:span text:style-name="T72">5</text:span>:</text:p>
      <text:p text:style-name="P9"><text:line-break/>Desarrollo de trabajos a partir de consignas y socialización experiencias para desplegar habilidades de análisis, comparación, argumentación, escucha y síntesis</text:p>
      <text:p text:style-name="P8"><text:line-break/><text:span text:style-name="T2">13- Modo de aprobación del espacio curricular:</text:span><text:span text:style-name="T1"> </text:span><text:line-break/></text:p>
      <text:p text:style-name="P4"><text:span text:style-name="T69">El régimen será PROMOCIONAL con </text:span><text:span text:style-name="T70">tres</text:span> evaluaciones <text:span text:style-name="T71">parciales</text:span>.</text:p>
      <text:p text:style-name="P9"><text:span text:style-name="T11">Los aspectos que serán objeto de evaluación en cada oportunidad, se relacionarán </text:span><text:span text:style-name="T12">con el modo en que el alumno desarrolle una c</text:span><text:span text:style-name="T13">aracterización clara, fundada y crítica de las realidades que conforman los contenidos atento a los elementos que presentan y a su funcionalidad en las relaciones que se establecen entre ellos, </text:span><text:span text:style-name="T12">resolviendo situaciones que se le presenten en tal sentido.</text:span></text:p>
      <text:p text:style-name="P9"><text:span text:style-name="T54"><text:line-break/></text:span><text:span text:style-name="T4">14- Bibliografía </text:span></text:p>
      <text:p text:style-name="P7"/>
      <text:list xml:id="list3810830478" text:style-name="L3">
        <text:list-item>
          <text:p text:style-name="P73">La ciudadanía en la Modernidad Líquida</text:p>
        </text:list-item>
      </text:list>
      <text:p text:style-name="P7">Emilio Guachetá Gutiérrez</text:p>
      <text:p text:style-name="P44"><text:span text:style-name="T17">Revista Científica del Amazonas, </text:span><text:span text:style-name="ACRONYM"><text:span text:style-name="T17">ISSN</text:span></text:span><text:span text:style-name="T17"> 2619-2608, Vol. 5, Nº. 9, 2022, págs. 47-53</text:span></text:p>
      <text:p text:style-name="P6"/>
      <text:list xml:id="list3010577184" text:style-name="L4">
        <text:list-item>
          <text:p text:style-name="P74">La gran estampida. Humanos caminando en la modernidad líquida.</text:p>
        </text:list-item>
      </text:list>
      <text:p text:style-name="P7">Franklin Américo Canaza Choque</text:p>
      <text:p text:style-name="P44"><text:span text:style-name="T17">Encuentros: Revista de Ciencias Humanas, Teoría Social y Pensamiento Crítico, </text:span><text:span text:style-name="ACRONYM"><text:span text:style-name="T17">ISSN</text:span></text:span><text:span text:style-name="T17"> 2343-6131, </text:span><text:span text:style-name="ACRONYM"><text:span text:style-name="T17">ISSN-e</text:span></text:span><text:span text:style-name="T17"> 2610-8046, Nº. 12, 2020 (Ejemplar dedicado a: Democracias, ciudadanías y migraciones.), págs. 127-145</text:span></text:p>
      <text:p text:style-name="P6"><text:soft-page-break/></text:p>
      <text:list xml:id="list4033252259" text:style-name="L5">
        <text:list-item>
          <text:p text:style-name="P75">Posibles experiencias de democracia y ciudadanía activa en el siglo XXI</text:p>
        </text:list-item>
      </text:list>
      <text:p text:style-name="P7">Gabriele Vestri</text:p>
      <text:p text:style-name="P44"><text:span text:style-name="T17">Estudios de derecho, </text:span><text:span text:style-name="ACRONYM"><text:span text:style-name="T17">ISSN</text:span></text:span><text:span text:style-name="T17"> 0120-1867, Vol. 71, Nº. 157, 2014, págs. 157-182</text:span></text:p>
      <text:p text:style-name="P6"/>
      <text:list xml:id="list697169275" text:style-name="L6">
        <text:list-item>
          <text:p text:style-name="P76">De lo sólido a lo líquido, las nuevas alfabetizaciones ante los cambios culturales de la Web 2.0</text:p>
        </text:list-item>
      </text:list>
      <text:p text:style-name="P7">Manuel Area Moreira, Teresa Pessoa</text:p>
      <text:p text:style-name="P44"><text:span text:style-name="T17">Comunicar: Revista Científica de Comunicación y Educación, </text:span><text:span text:style-name="ACRONYM"><text:span text:style-name="T17">ISSN</text:span></text:span><text:span text:style-name="T17"> 1134-3478, Nº 38, 2012 (Ejemplar dedicado a: Alfabetización mediática en contextos múltiples), págs. 13-20</text:span></text:p>
      <text:p text:style-name="P6"/>
      <text:list xml:id="list2419856203" text:style-name="L7">
        <text:list-item>
          <text:p text:style-name="P77">La construcción de una ética ciudadana en tiempos y contextos “puntillistas”</text:p>
        </text:list-item>
      </text:list>
      <text:p text:style-name="P7">Javier Argos, María Pilar Ezquerra Muñoz</text:p>
      <text:p text:style-name="P44"><text:span text:style-name="T17">Educación para la vida ciudadana en una sociedad plural / coord. por María Ángeles Hernández Prados, 2017, </text:span><text:span text:style-name="ACRONYM"><text:span text:style-name="T17">ISBN</text:span></text:span><text:span text:style-name="T17"> 978-84-697-6371-1, págs. 125-130</text:span></text:p>
      <text:p text:style-name="P6"/>
      <text:list xml:id="list762546174" text:style-name="L8">
        <text:list-item>
          <text:p text:style-name="P78">Alfabetización mediática como método para fomentar la participación cívica</text:p>
        </text:list-item>
      </text:list>
      <text:p text:style-name="P7">Sherri Culver, Thomas Jacobson</text:p>
      <text:p text:style-name="P44"><text:span text:style-name="T17">Comunicar: Revista Científica de Comunicación y Educación, </text:span><text:span text:style-name="ACRONYM"><text:span text:style-name="T17">ISSN</text:span></text:span><text:span text:style-name="T17"> 1134-3478, Nº 39, 2012 (Ejemplar dedicado a: La formación de profesores en educación en medios), págs. 73-80</text:span></text:p>
      <text:p text:style-name="P6"/>
      <text:list xml:id="list2413298203" text:style-name="L9">
        <text:list-item>
          <text:p text:style-name="P79">Alfabetización informacional: un enfoque postmoderno para la formación del ciudadano en la sociedad del conocimiento</text:p>
        </text:list-item>
      </text:list>
      <text:p text:style-name="P7">Lisbeth Portillo Fuenmayor, Johann Pirela Morillo</text:p>
      <text:p text:style-name="P44"><text:span text:style-name="T17">Documentación de las ciencias de la información, </text:span><text:span text:style-name="ACRONYM"><text:span text:style-name="T17">ISSN-e</text:span></text:span><text:span text:style-name="T17"> 1988-2890, </text:span><text:span text:style-name="ACRONYM"><text:span text:style-name="T17">ISSN</text:span></text:span><text:span text:style-name="T17"> 0210-4210, Nº 33, 2010, págs. 195-207</text:span></text:p>
      <text:p text:style-name="P6"/>
      <text:list xml:id="list3736470520" text:style-name="L10">
        <text:list-item>
          <text:p text:style-name="P80">La alfabetización mediática con perspectiva en derechos humanos</text:p>
        </text:list-item>
      </text:list>
      <text:p text:style-name="P7">René Jesús Zeballos Clavijo, José Ignacio Aguaded Gómez</text:p>
      <text:p text:style-name="P44"><text:span text:style-name="T17">Redes sociales y ciudadanía: ciberculturas para el aprendizaje / coord. por José Ignacio Aguaded Gómez, Arantxa Vizcaíno Verdú, Ángel Hernando Gómez, Mónica Bonilla del Río, 2022, </text:span><text:span text:style-name="ACRONYM"><text:span text:style-name="T17">ISBN</text:span></text:span><text:span text:style-name="T17"> 9788493731694, págs. 311-318</text:span></text:p>
      <text:p text:style-name="P6"/>
      <text:list xml:id="list3232384079" text:style-name="L11">
        <text:list-item>
          <text:p text:style-name="P70">Alfabetización informacional: "nuevas" alfabetizaciones y alfabetización</text:p>
        </text:list-item>
      </text:list>
      <text:p text:style-name="P42">John Buschman</text:p>
      <text:p text:style-name="P50"><text:span text:style-name="T26">Boletín de la Asociación Andaluza de Bibliotecarios, </text:span><text:span text:style-name="ACRONYM"><text:span text:style-name="T26">ISSN</text:span></text:span><text:span text:style-name="T26"> 0213-6333, Año nº 25, Nº 98-99, 2010, págs. 155-186</text:span></text:p>
      <text:p text:style-name="P37"/>
      <text:list xml:id="list472948235" text:style-name="L12">
        <text:list-item>
          <text:p text:style-name="P65">Alfabetización informacional: cuestiones básicas</text:p>
        </text:list-item>
      </text:list>
      <text:p text:style-name="P19">José Antonio Gómez Hernández</text:p>
      <text:p text:style-name="P50"><text:span text:style-name="T17">Anuario ThinkEPI, </text:span><text:span text:style-name="ACRONYM"><text:span text:style-name="T17">ISSN</text:span></text:span><text:span text:style-name="T17"> 1886-6344, Vol. 1, Nº. 1, 2007, págs. 43-50</text:span></text:p>
      <text:p text:style-name="P46"/>
      <text:list xml:id="list3373384836" text:style-name="L13">
        <text:list-item>
          <text:p text:style-name="P66">Nuevas ciudadanías en espacios emergentes de participación</text:p>
        </text:list-item>
      </text:list>
      <text:p text:style-name="P19">Paulina Chávez, Claudio Fuentes B.</text:p>
      <text:p text:style-name="P50"><text:span text:style-name="T17">Praxis: revista de psicología, </text:span><text:span text:style-name="ACRONYM"><text:span text:style-name="T17">ISSN</text:span></text:span><text:span text:style-name="T17"> 0717-473X, </text:span><text:span text:style-name="ACRONYM"><text:span text:style-name="T17">ISSN-e</text:span></text:span><text:span text:style-name="T17"> 2735-6957, Nº. 18, 2010, pág. 65</text:span></text:p>
      <text:p text:style-name="P19"/>
      <text:list xml:id="list1347543958" text:style-name="L14">
        <text:list-item>
          <text:p text:style-name="P67">La ética del cuidado: Hacia la construcción de nuevas ciudadanías</text:p>
        </text:list-item>
      </text:list>
      <text:p text:style-name="P19">Denys Andrea Cortés Ramírez, Gladys Parra Alfonso</text:p>
      <text:p text:style-name="P50"><text:span text:style-name="T17">Psicología desde el Caribe: revista del Programa de Psicología de la Universidad del Norte, </text:span><text:span text:style-name="ACRONYM"><text:span text:style-name="T17">ISSN</text:span></text:span><text:span text:style-name="T17"> 0123-417X, Nº. 23, 2009, págs. 183-213</text:span></text:p>
      <text:p text:style-name="P19"/>
      <text:list xml:id="list2593611950" text:style-name="L15">
        <text:list-item>
          <text:p text:style-name="P68">Disputando la hegemonía de los sentidos culturales: Cuerpos, actores emergentes y nuevas ciudadanías</text:p>
        </text:list-item>
      </text:list>
      <text:p text:style-name="P19"><text:soft-page-break/>Elizabeth Maier</text:p>
      <text:p text:style-name="P50"><text:span text:style-name="T17">Culturales, </text:span><text:span text:style-name="ACRONYM"><text:span text:style-name="T17">ISSN</text:span></text:span><text:span text:style-name="T17"> 1870-1191, </text:span><text:span text:style-name="ACRONYM"><text:span text:style-name="T17">ISSN-e</text:span></text:span><text:span text:style-name="T17"> 2448-539X, Año 2, Vol. 2, 2014, págs. 63-79</text:span></text:p>
      <text:p text:style-name="P19"/>
      <text:list xml:id="list806649683" text:style-name="L16">
        <text:list-item>
          <text:p text:style-name="P69">Construcciones sociales en torno a las ciudadanías: Una mirada socio-cultura de su concepto y práctica</text:p>
        </text:list-item>
      </text:list>
      <text:p text:style-name="P19">Cristhian Adrián García Vergara, Nydia María Rincón Villamizar</text:p>
      <text:p text:style-name="P50"><text:span text:style-name="T17">Investigación y desarrollo: revista del Centro de Investigaciones en Desarrollo Humano, </text:span><text:span text:style-name="ACRONYM"><text:span text:style-name="T17">ISSN-e</text:span></text:span><text:span text:style-name="T17"> 2011-7574, </text:span><text:span text:style-name="ACRONYM"><text:span text:style-name="T17">ISSN</text:span></text:span><text:span text:style-name="T17"> 0121-3261, Vol. 27, Nº. 1, 2019</text:span></text:p>
      <text:p text:style-name="P19"/>
      <text:list xml:id="list1042941820" text:style-name="L17">
        <text:list-item>
          <text:p text:style-name="P81">Ciudadanías alternativas</text:p>
        </text:list-item>
      </text:list>
      <text:p text:style-name="P7">Guillermo A. Vega</text:p>
      <text:p text:style-name="P44"><text:span text:style-name="T17">Palabra y Razón: Revista de Teología y Filosofía., </text:span><text:span text:style-name="ACRONYM"><text:span text:style-name="T17">ISSN</text:span></text:span><text:span text:style-name="T17"> 0719-2223, </text:span><text:span text:style-name="ACRONYM"><text:span text:style-name="T17">ISSN-e</text:span></text:span><text:span text:style-name="T17"> 2452-4646, Nº. 22, 2022 (Ejemplar dedicado a: Palabra y Razón), págs. 146-151</text:span></text:p>
      <text:p text:style-name="P6"/>
      <text:list xml:id="list3040444194" text:style-name="L18">
        <text:list-item>
          <text:p text:style-name="P82">Nuevas ciudadanías en espacios emergentes de participación</text:p>
        </text:list-item>
      </text:list>
      <text:p text:style-name="P7">Paulina Chávez, Claudio Fuentes B.</text:p>
      <text:p text:style-name="P44"><text:span text:style-name="T17">Praxis: revista de psicología, </text:span><text:span text:style-name="ACRONYM"><text:span text:style-name="T17">ISSN</text:span></text:span><text:span text:style-name="T17"> 0717-473X, </text:span><text:span text:style-name="ACRONYM"><text:span text:style-name="T17">ISSN-e</text:span></text:span><text:span text:style-name="T17"> 2735-6957, Nº. 18, 2010, pág. 65</text:span></text:p>
      <text:p text:style-name="P6"/>
      <text:list xml:id="list3187405037" text:style-name="L19">
        <text:list-item>
          <text:p text:style-name="P83">Ciudadanias en conflicto: enfoques, experiencias y propuestas</text:p>
        </text:list-item>
      </text:list>
      <text:p text:style-name="P7">coord. por Camila Berrios Silva, Carolina Garcí­a</text:p>
      <text:p text:style-name="P44"><text:span text:style-name="T17">Universidad de Chile, Facultad de Ciencias Sociales, Filosofía y Humanidades, 2018. </text:span><text:span text:style-name="ACRONYM"><text:span text:style-name="T17">ISBN</text:span></text:span><text:span text:style-name="T17"> 978-956-8416-59-1</text:span></text:p>
      <text:p text:style-name="P6"/>
      <text:list xml:id="list2448945232" text:style-name="L20">
        <text:list-item>
          <text:p text:style-name="P84">Reflexión psico-sociológica sobre tribus, nacionalismos y ciudadanías</text:p>
        </text:list-item>
      </text:list>
      <text:p text:style-name="P7">Josu Bingen Fernández Alcalde</text:p>
      <text:p text:style-name="P44"><text:span text:style-name="T17">Intersticios: Revista sociológica de pensamiento crítico, </text:span><text:span text:style-name="ACRONYM"><text:span text:style-name="T17">ISSN-e</text:span></text:span><text:span text:style-name="T17"> 1887-3898, Vol. 3, Nº. 1, 2009 (Ejemplar dedicado a: Disidencias), págs. 17-32</text:span></text:p>
      <text:p text:style-name="P6"/>
      <text:list xml:id="list100728962" text:style-name="L21">
        <text:list-item>
          <text:p text:style-name="P85">La ciudadanía como proceso de emancipación: Retos para el ejercicio de ciudadanías de alta intensidad</text:p>
        </text:list-item>
      </text:list>
      <text:p text:style-name="P7">Antoni Jesús Aguiló Bonet</text:p>
      <text:p text:style-name="P44"><text:span text:style-name="T17">Astrolabio: revista internacional de filosofía, </text:span><text:span text:style-name="ACRONYM"><text:span text:style-name="T17">ISSN-e</text:span></text:span><text:span text:style-name="T17"> 1699-7549, Nº. 9, 2009, págs. 13-24</text:span></text:p>
      <text:p text:style-name="P6"/>
      <text:list xml:id="list2290907533" text:style-name="L22">
        <text:list-item>
          <text:p text:style-name="P86">La formación de la ciudadanía: capacidades para la argumentación</text:p>
        </text:list-item>
      </text:list>
      <text:p text:style-name="P7">Antoni Santisteban Fernández, Antoni Gavaldà Torrents</text:p>
      <text:p text:style-name="P44"><text:span text:style-name="T17">Formación de la ciudadanía: las TICs y los nuevos problemas / coord. por María Isabel Vera-Muñoz, David Pérez i Pérez, 2004, </text:span><text:span text:style-name="ACRONYM"><text:span text:style-name="T17">ISBN</text:span></text:span><text:span text:style-name="T17"> 84-609-0328-1</text:span></text:p>
      <text:p text:style-name="P40"/>
      <text:list xml:id="list3785174568" text:style-name="L23">
        <text:list-item>
          <text:p text:style-name="P87">Desafíos de la conciliación en el marco del Estado social de derecho</text:p>
        </text:list-item>
      </text:list>
      <text:p text:style-name="P7">Glendy Johanna Mejía García, Dénix Alberto Rodríguez Torres</text:p>
      <text:p text:style-name="P44"><text:span text:style-name="T17">Revista Temas: Departamento de Humanidades Universidad Santo Tomás Bucaramanga, </text:span><text:span text:style-name="ACRONYM"><text:span text:style-name="T17">ISSN</text:span></text:span><text:span text:style-name="T17"> 1692-6226, </text:span><text:span text:style-name="ACRONYM"><text:span text:style-name="T17">ISSN-e</text:span></text:span><text:span text:style-name="T17"> 2422-4073, Nº. 14, 2020, págs. 79-96</text:span></text:p>
      <text:p text:style-name="P6"/>
      <text:list xml:id="list2732004676" text:style-name="L24">
        <text:list-item>
          <text:p text:style-name="P88">Posmodernidad y Sistemas Alternativos de Administración de Justicia</text:p>
        </text:list-item>
      </text:list>
      <text:p text:style-name="P7">Eugenia Harris Bravo, Ana Julia Bozo de Carmona</text:p>
      <text:p text:style-name="P44"><text:span text:style-name="T17">Telos: Revista de Estudios Interdisciplinarios en Ciencias Sociales, </text:span><text:span text:style-name="ACRONYM"><text:span text:style-name="T17">ISSN-e</text:span></text:span><text:span text:style-name="T17"> 1317-0570, Vol. 9, Nº. 3, 2007, págs. 391-403</text:span></text:p>
      <text:p text:style-name="P6"/>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StarSymbol" svg:font-family="StarSymbol, 'Arial Unicode MS'"/>
    <style:font-face style:name="TimesNewRomanPSMT" svg:font-family="TimesNewRomanPSMT" style:font-family-generic="roman"/>
    <style:font-face style:name="Wingdings" svg:font-family="Wingdings" style:font-charset="x-symbol"/>
    <style:font-face style:name="Wingdings 2" svg:font-family="'Wingdings 2'" style:font-charset="x-symbol"/>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4.001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font-size="12pt" fo:font-style="italic" style:font-size-asian="12pt" style:font-style-asian="italic"/>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ACRONYM" style:family="text"/>
    <style:style style:name="Footnote_20_anchor" style:display-name="Footnote anchor" style:family="text">
      <style:text-properties style:text-position="super 58%"/>
    </style:style>
    <style:style style:name="WW8Num21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1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22cm" fo:margin-right="2.37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08:03:28.143163978</meta:creation-date>
    <dc:date>2025-03-25T06:48:23.001668327</dc:date>
    <meta:editing-duration>PT55M54S</meta:editing-duration>
    <meta:editing-cycles>12</meta:editing-cycles>
    <meta:generator>LibreOffice/7.3.7.2$Linux_X86_64 LibreOffice_project/30$Build-2</meta:generator>
    <meta:document-statistic meta:table-count="2" meta:image-count="0" meta:object-count="0" meta:page-count="8" meta:paragraph-count="207" meta:word-count="3747" meta:character-count="25305" meta:non-whitespace-character-count="21740"/>
  </office:meta>
</office:document-meta>
</file>